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language="ru" fo:country="RU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Text_20_body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T3" style:family="text">
      <style:text-properties fo:font-weight="bold" style:font-name-asian="Times New Roman2" style:language-asian="ru" style:country-asian="RU" style:font-name-complex="Times New Roman2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-asian="Times New Roman2" style:language-asian="ru" style:country-asian="RU" style:font-name-complex="Times New Roman2"/>
    </style:style>
    <style:style style:name="T7" style:family="text">
      <style:text-properties fo:font-variant="normal" fo:text-transform="none" fo:color="#444444" style:font-name="Times New Roman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444444" style:font-name="Times New Roman" fo:font-size="12pt" fo:letter-spacing="normal" fo:language="ru" fo:country="RU" fo:font-style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0" text:outline-level="3">Адаптация ребенка к детскому садику.</text:h>
      <text:h text:style-name="P12" text:outline-level="3"><text:span text:style-name="T6">Детям любого возраста очень непросто начинать посещать детский сад. Каждый из них проходит период </text:span><text:span text:style-name="T3">адаптации к детскому саду. </text:span><text:span text:style-name="T6">Вся жизнь ребёнка кардинальным образом меняется. В привычную, сложившуюся жизнь в семье буквально врываются изменения: чёткий режим дня, отсутствие родных и близких, постоянное присутствие сверстников, необходимость слушаться и подчиняться незнакомым взрослым, резко уменьшается количество персонального внимания.</text:span></text:h>
      <text:p text:style-name="P7">Ребёнку необходимо время, чтобы адаптироваться к этой новой жизни в детскому саду.</text:p>
      <text:p text:style-name="P8">Что такое адаптация?</text:p>
      <text:p text:style-name="P6">Адаптация - это приспособление или привыкание организма к новой обстановке.</text:p>
      <text:p text:style-name="P5"><text:span text:style-name="T4">Дома ребенок привык к определенному образу жизни, режиму, видам деятельности, характеру пищи, взаимоотношениям с окружающими, правилам поведения и т.д. В детском саду большинство условий будет новыми и непривычными для ребенка, к ним малышу придется приспосабливаться и привыкать</text:span><text:span text:style-name="T5">. </text:span></text:p>
      <text:p text:style-name="P9"><text:span text:style-name="Strong_20_Emphasis"><text:span text:style-name="T7">Что сделать родителям для того, чтобы адаптационный период проходил для реб</text:span></text:span><text:span text:style-name="Strong_20_Emphasis"><text:span text:style-name="T8">енка легко и</text:span></text:span><text:span text:style-name="Strong_20_Emphasis"><text:span text:style-name="T7"> безболезнен</text:span></text:span><text:span text:style-name="Strong_20_Emphasis"><text:span text:style-name="T8">но</text:span></text:span><text:span text:style-name="Strong_20_Emphasis"><text:span text:style-name="T7">?</text:span></text:span><text:span text:style-name="T9"> </text:span></text:p>
      <text:p text:style-name="P3">1.По возможности, расширяйте круг общения ребёнка, помогите ему преодолеть страх перед незнакомыми людьми, обратите внимание ребёнка на действия и поведение посторонних людей, высказывайте положительное отношение к ним. <text:line-break/>2.Помогите ребёнку разобраться в игрушках: используйте сюжетный показ, совместные действия, вовлекайте ребёнка в игру.</text:p>
      <text:p text:style-name="P2"><text:span text:style-name="T1">3.</text:span><text:span text:style-name="T2">Никогда не говорите плохо про детский сад или воспитателей при ребенке! И никогда не пугайте детским садом.</text:span></text:p>
      <text:p text:style-name="P3">4.Учите обращаться к другому человеку, делиться игрушкой жалеть плачущего.</text:p>
      <text:p text:style-name="P3">5.Не высказывайте сожаления о том, что приходится отдавать ребёнка в дошкольное учреждение.</text:p>
      <text:p text:style-name="P3">6.Приучайте ребёнка к самообслуживанию, поощряйте попытки самостоятельных действий.</text:p>
      <text:list xml:id="list6984606662776057764" text:style-name="L1">
        <text:list-item>
          <text:list>
            <text:list-item>
              <text:list>
                <text:list-header>
                  <text:p text:style-name="P11">7.Наглядным примером выступают, прежде всего, сам родители. Требования к ребёнку должны быть последовательными и доступными. Тон, которым вы сообщаете ребёнку свои требования - дружественно-разъяснительный, а не повелительный.</text:p>
                  <text:p text:style-name="P11">8.Если ребенок не желает выполнять просьбы, вызывает у вас отрицательные переживания, сообщите ему о своих чувствах: мне не нравится, когда дети плачут; я огорчена; мне трудно. <text:line-break/>9.Соизмеряйте собственные ожидания с индивидуальными возможностями ребёнка. <text:line-break/>10.Важно также постоянно поощрять ребёнка, давать положительную оценку хотя бы за попытку выполнения просьбы. <text:line-break/>11. Планируйте своё время так, чтобы первые 2-4 недели посещения ребёнком детского сада у вас была возможность не оставлять его на целый день. <text:line-break/>12.Скорее всего, ваш ребёнок прекрасно справится с изменениями в жизни. Ваша задача – быть спокойными, внимательными и заботливыми. Радуйтесь при встрече с ребёнком, говорите приветливые фразы: «я по тебе соскучилась; мне хорошо с тобой». Обнимайте ребёнка как можно чаще. <text:line-break/>13. Условия уверенности и спокойствия ребёнка – это систематичность, ритмичность и повторяемость его жизни, т.е. чёткое соблюдение режима!</text:p>
                  <text:p text:style-name="P11">14. Играйте дома с ребенком в детский сад. Проигрывайте с ним его пребывание в саду. </text:p>
                  <text:p text:style-name="P11">15. Читайте сказки про детский сад. Например, «Как Оля полюбила детский сад», «Котенок Кузька идет в детский сад», «Сказка про грустинку». <text:s/></text:p>
                  <text:p text:style-name="P11">Рассказывая сказку детям, которые сейчас проживают адаптацию к садику, это поможет им справиться со стрессом. Слушая сказку, малыш будет идентифицировать себя с главным героем. Слушая истории, которые приключаются с ребятами, так похожими на него, ребенок будет понимать, что не одинок. А еще герои сказок находят разные способы поведения, которые им помогают преодолеть страхи и переживания, здесь и будет возможен перенос позитивного выхода из внутреннего дискомфорта малыша.</text:p>
                </text:list-header>
              </text:list>
            </text:list-item>
          </text:list>
        </text:list-item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2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</meta:editing-duration>
    <meta:editing-cycles>9</meta:editing-cycles>
    <meta:generator>OpenOffice/4.1.6$Win32 OpenOffice.org_project/416m1$Build-9790</meta:generator>
    <dc:date>2019-10-29T04:27:21.21</dc:date>
    <dc:creator>Roman Barinov</dc:creator>
    <meta:document-statistic meta:table-count="0" meta:image-count="0" meta:object-count="0" meta:page-count="2" meta:paragraph-count="17" meta:word-count="478" meta:character-count="3581"/>
    <meta:user-defined meta:name="Info 1"/>
    <meta:user-defined meta:name="Info 2"/>
    <meta:user-defined meta:name="Info 3"/>
    <meta:user-defined meta:name="Info 4"/>
  </office:meta>
</office:document-meta>
</file>