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Normal_20__28_Web_29_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 style:list-style-name="L3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 style:list-style-name="L4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Normal_20__28_Web_29_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22pt" fo:font-weight="bold" style:font-size-asian="22pt" style:font-weight-asian="bold" style:font-size-complex="22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Будущая женщина</text:p>
      <text:p text:style-name="P13"><text:s/>или</text:p>
      <text:p text:style-name="P13"><text:s/>как правильно воспитывать девочку</text:p>
      <text:p text:style-name="P4"><text:span text:style-name="T10"/></text:p>
      <text:p text:style-name="P4"><text:span text:style-name="T10">Существенные отличия девочек от мальчиков:</text:span></text:p>
      <text:list xml:id="list8736670141476946825" text:style-name="L4">
        <text:list-item>
          <text:p text:style-name="P8"><text:s/>У девочек выше кожная чувствительность, т. е. их больше раздражает телесный дискомфорт, и они более отзывчивы на прикосновения.</text:p>
        </text:list-item>
        <text:list-item>
          <text:p text:style-name="P8">Девочки более чувствительны к шуму.</text:p>
        </text:list-item>
        <text:list-item>
          <text:p text:style-name="P8">Игры девочек чаще опираются на «ближнее» зрение: они раскладывают перед собой свои «сокровища» (куклы, тряпочки и т. д.) и играют в ограниченном пространстве, им достаточно маленького уголка.</text:p>
        </text:list-item>
        <text:list-item>
          <text:p text:style-name="P8">Для девочек важно, кто их оценивает и как, т. е. они более заинтересованы в эмоциональном общении со взрослыми, им необходимо знать, какое они произвели впечатление.</text:p>
        </text:list-item>
        <text:list-item>
          <text:p text:style-name="P8">Девочки часто, во что бы то ни стало, стремятся отстоять собственное мнение.</text:p>
        </text:list-item>
        <text:list-item>
          <text:p text:style-name="P8">Девочки чаще всего истощаются эмоционально.</text:p>
        </text:list-item>
        <text:list-item>
          <text:p text:style-name="P10">Девочки более устойчивы, приспособляемы к предлагаемым условиям.</text:p>
        </text:list-item>
      </text:list>
      <text:p text:style-name="P5"><text:span text:style-name="T10">Самые распространенные ошибки, которые допускают взрослые</text:span></text:p>
      <text:p text:style-name="P5"><text:span text:style-name="T10"><text:s/>при воспитании девочек:</text:span></text:p>
      <text:list xml:id="list9038711956006012583" text:style-name="L3">
        <text:list-item>
          <text:p text:style-name="P7">Представление, что девочка обязательно должна быть послушной, безропотной, тихой, часто приводит к тому, что она будет терпеть в будущем психологический и физический дискомфорт, не в силах что-то изменить.</text:p>
        </text:list-item>
        <text:list-item>
          <text:p text:style-name="P3"><text:span text:style-name="T9">Частые объяснения типа: «Ты же девочка, поэтому должна…» — приводят к тому, что у дочери пропадает всякое желание принадлежать к женскому полу, и она стремится</text:span><text:span text:style-name="Emphasis"><text:span text:style-name="T9"> </text:span></text:span><text:span text:style-name="T9">быть как мальчик.</text:span></text:p>
        </text:list-item>
        <text:list-item>
          <text:p text:style-name="P14">Недостаточный контакт с матерью в детстве может спровоцировать у девушки склонность к нетрадиционной ориентации и не лучшим образом влияет на формирование чувства собственного достоинства и способность любить: «Я никому не нужна, никто меня не полюбит, если меня не любит даже мама».</text:p>
        </text:list-item>
        <text:list-item>
          <text:p text:style-name="P7">Ограничение физических контактов с дочерью отца может привести к формированию установки: «Я не понравлюсь ни одному мужчине, ведь даже папа не хочет сидеть рядом со мной».</text:p>
        </text:list-item>
        <text:list-item>
          <text:p text:style-name="P9">Суровое наказание за участие в драках, в мальчишечьих играх и т. д. из-за опасения, что девочка может вырасти неженственной, грубой, агрессивной и т. п., не сможет предотвратить возможное появление указанных черт.</text:p>
        </text:list-item>
      </text:list>
      <text:list xml:id="list4228705110278118690" text:style-name="L1">
        <text:list-header>
          <text:p text:style-name="P6"><text:span text:style-name="T10">Рекомендации родителям по воспитанию девочки:</text:span></text:p>
        </text:list-header>
      </text:list>
      <text:p text:style-name="P1">1. Рассказывайте девочкам про ваших родственниц и знакомых, которых вы считаете достойным образцом для подражания.</text:p>
      <text:p text:style-name="P1">2. Приводите примеры из жизни известных героинь. В них немало примеров женской доброты, чистоты, самоотверженности, милосердия.</text:p>
      <text:p text:style-name="P1">3. Чаще предоставляйте девочке возможность проявлять заботу о ком-то. И, конечно, отмечайте это: признание заслуг — огромный стимул для ребенка.</text:p>
      <text:p text:style-name="P1">4. Если девочка часто проявляет «разбойничьи выходки», постарайтесь занять ее в спортивных, подвижных играх.</text:p>
      <text:p text:style-name="P1">5. Гармоничные и нежные отношения с отцом очень важны, потому что любая женщина ищет будущего мужа, ориентируясь именно на этот детский опыт взаимоотношений.</text:p>
      <text:p text:style-name="P2">6. Приучайте девочку к домашнему труду, но в разумных пределах. Иначе, выйдя замуж, вопреки ожиданиям она может сказать: «Ну вот, теперь можно и отдохнуть!».</text:p>
      <text:p text:style-name="P12">7. Мама должна очень трепетно относиться к растущей в семье девочке, являться для нее примером во всем. Заниженная самооценка у взрослой женщины почти всегда является <text:soft-page-break/>результатом недостаточной любви матери в детстве или ее излишней критичности и требовательности.</text:p>
      <text:p text:style-name="P1">8. С детства приучайте девочку следить за собой и за порядком в своей комнате.</text:p>
      <text:p text:style-name="P1">9. Для нормального развития девочке необходимо не только получить определенный набор умений и навыков, но и научиться строить отношения с мальчиками.</text:p>
      <text:p text:style-name="P1">10. Следует избавиться от гендерных стереотипов, например таких, как: «Мальчики — более способные математики». С раннего детства девочке лучше слышать от взрослых: «Девочки в математике могут достичь больших высот» и т. д.</text:p>
      <text:p text:style-name="P1">11. Проявление черт характера, которые по традиции называют мужскими, у девочки во многом связано с темпераментом и индивидуальными особенностями личности. Поэтому девочка может играть в те игры, которые ей нравятся, даже с применением «мальчишеских» атрибутов.</text:p>
      <text:p text:style-name="P1">12. Нужно помнить, что образ своей куклы ребенок переносит на себя. Подбирайте для девочки кукол с нежными лицами и ролевыми позициями: кукла-мама, кукла-отец, кукла-ребенок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6S</meta:editing-duration>
    <meta:editing-cycles>3</meta:editing-cycles>
    <meta:generator>OpenOffice/4.1.6$Win32 OpenOffice.org_project/416m1$Build-9790</meta:generator>
    <dc:date>2019-10-29T04:25:48.94</dc:date>
    <meta:document-statistic meta:table-count="0" meta:image-count="0" meta:object-count="0" meta:page-count="2" meta:paragraph-count="31" meta:word-count="633" meta:character-count="3978"/>
    <dc:creator>Roman Barinov</dc:creator>
    <meta:user-defined meta:name="Info 1"/>
    <meta:user-defined meta:name="Info 2"/>
    <meta:user-defined meta:name="Info 3"/>
    <meta:user-defined meta:name="Info 4"/>
  </office:meta>
</office:document-meta>
</file>