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omic Sans MS" svg:font-family="'Comic Sans MS'"/>
    <style:font-face style:name="OpenSymbol" svg:font-family="OpenSymbol"/>
    <style:font-face style:name="Tahoma1" svg:font-family="Tahoma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5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7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Normal_20__28_Web_29_" style:list-style-name="L4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 style:list-style-name="L6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Normal_20__28_Web_29_" style:list-style-name="L4">
      <style:paragraph-properties fo:margin-left="0cm" fo:margin-right="0cm" fo:margin-top="0cm" fo:margin-bottom="0cm" fo:text-indent="1.251cm" style:auto-text-indent="false"/>
    </style:style>
    <style:style style:name="P12" style:family="paragraph" style:parent-style-name="Normal_20__28_Web_29_" style:list-style-name="L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удущий мужчина </text:p>
      <text:p text:style-name="P4">или </text:p>
      <text:p text:style-name="P4">как правильно воспитывать мальчика</text:p>
      <text:p text:style-name="P4"/>
      <text:p text:style-name="P8"><text:span text:style-name="T3">Существенные отличия мальчиков от девочек:</text:span></text:p>
      <text:list xml:id="list7286031069400726745" text:style-name="L6">
        <text:list-item>
          <text:p text:style-name="P10">Игры мальчиков чаще опираются на «дальнее» зрение: они бегают друг за другом, бросают предметы в цель, используют при этом все предоставленное им пространство.</text:p>
        </text:list-item>
        <text:list-item>
          <text:p text:style-name="P10">Мальчикам в отличие от девочек для полноценного психического развития требуется большее пространство, чем девочкам. Если им недостаточно пространства в горизонтальной плоскости, то они осваивают вертикальную: карабкаются по лестницам, забираются на мебель.</text:p>
        </text:list-item>
        <text:list-item>
          <text:p text:style-name="P10">Для мальчиков очень важно, что оценивается в их деятельности, т. е, их интересует суть оценки.</text:p>
        </text:list-item>
        <text:list-item>
          <text:p text:style-name="P10">Мальчики лучше воспринимают низкий голос, высокие тона могут выдержать недолго.</text:p>
        </text:list-item>
        <text:list-item>
          <text:p text:style-name="P10">Мальчики чаще всего устают от интеллектуальной работы.</text:p>
        </text:list-item>
        <text:list-item>
          <text:p text:style-name="P10"><text:span text:style-name="T1">Мальчики более уязвимы, им труднее придерживаться установленных правил и моделей поведения.</text:span></text:p>
        </text:list-item>
      </text:list>
      <text:list xml:id="list2698334664569242123" text:style-name="L3">
        <text:list-header>
          <text:p text:style-name="P12"><text:span text:style-name="T3">Рекомендации по воспитанию мальчиков:</text:span></text:p>
        </text:list-header>
      </text:list>
      <text:list xml:id="list3166931214135799882" text:style-name="L5">
        <text:list-item>
          <text:p text:style-name="P6">Выделяйте у мужчин положительные качества, например: внимательность, мужественность, доброжелательность, смелость и т. д.</text:p>
        </text:list-item>
        <text:list-item>
          <text:p text:style-name="P6"><text:s/>Всегда говорите мальчику, что верите в него, что у него все получится, хвалите его не только за блестящие результаты, но и за усилия, даже если они пока не увенчались успехом.</text:p>
        </text:list-item>
        <text:list-item>
          <text:p text:style-name="P6">Приобщайте мальчика к вашим ценностям, разрешите ему интерпретировать их по-своему. Он будущий мужчина, и он будет реагировать на эмоциональные ситуации не так, как это делаете вы.</text:p>
        </text:list-item>
        <text:list-item>
          <text:p text:style-name="P6">Проявляйте фантазию для того, чтобы помочь вашему сыну изучить гардероб и вещи мужчины. Например, поставьте небольшую корзину и положите в нее бритвенный станок, крем для бритья, одеколон, зубную щетку вашего ребенка и его расческу. Дайте ему понять, что этими вещами мужчины пользуются каждый день.</text:p>
        </text:list-item>
        <text:list-item>
          <text:p text:style-name="P6">Если ваш ребенок активный, установите в его комнате перекладину для подтягивания. Физические упражнения весьма полезны и важны для всех детей, а для мальчишек они еще и необходимы для того, чтобы «выпустить пар», дать выход чрезмерной энергии. Вначале установите перекладину на небольшой высоте, а по мере того, как ваш ребенок будет подрастать, перемещайте ее повыше.</text:p>
        </text:list-item>
        <text:list-item>
          <text:p text:style-name="P6">Ролевые модели также очень важны в воспитании мальчика, они будут проявляться во всех аспектах жизни вашего ребенка. Мальчишкам необходимо общение с мужчинами, но необязательно с отцами, как не обязателен тот факт, что, если в семье есть муж<text:bookmark text:name="_GoBack"/>чина, ребенок станет настоящим мужчиной в будущем.</text:p>
        </text:list-item>
        <text:list-item>
          <text:p text:style-name="P2">Поддерживайте активную модель поведения вашего ребенка, так как именно активность является очень важной чертой мальчика.</text:p>
        </text:list-item>
      </text:list>
      <text:list xml:id="list8228715132291554447" text:style-name="L1">
        <text:list-header>
          <text:p text:style-name="P5"><text:span text:style-name="T3">Самые распространенные ошибки, допускаемые взрослыми при воспитании мальчиков:</text:span></text:p>
        </text:list-header>
      </text:list>
      <text:list xml:id="list348931654460004368" text:style-name="L4">
        <text:list-item>
          <text:p text:style-name="P9">Отсутствие последовательности в воспитании (за одно и то же поведение или поступок то наказывают, то хвалят).</text:p>
        </text:list-item>
        <text:list-item>
          <text:p text:style-name="P9">Несогласованность в воспитании между родителями: один разрешает, другой запрещает.</text:p>
        </text:list-item>
        <text:list-item>
          <text:p text:style-name="P9"><text:s/>Сравнивание с другими детьми, приведение их в пример, критика.</text:p>
        </text:list-item>
        <text:list-item>
          <text:p text:style-name="P9">Постоянное навязывание отрицательных установок: «Не бегай быстро, а то <text:soft-page-break/>упадешь», «Плохо будешь учиться — станешь дворником» и т. д.</text:p>
        </text:list-item>
        <text:list-item>
          <text:p text:style-name="P11"><text:span text:style-name="Emphasis"><text:span text:style-name="T2"><text:s/></text:span></text:span><text:span text:style-name="T2">Обучение наукам в ущерб физическому воспитанию</text:span><text:span text:style-name="Emphasis"><text:span text:style-name="T2"> </text:span></text:span><text:span text:style-name="T2">(мальчик должен быть физически сильным и выносливым).</text:span></text:p>
        </text:list-item>
      </text:list>
      <text:list xml:id="list4632072951292049803" text:style-name="L7">
        <text:list-item>
          <text:p text:style-name="P7">Слишком суровое отношение ради воспитания мужественности. Мальчикам нужны любовь, ласка, забота, внимание.</text:p>
        </text:list-item>
        <text:list-item>
          <text:p text:style-name="P7">Желание воспитать ребенка по своему образу и подобию, игнорируя индивидуальные особенности.</text:p>
        </text:list-item>
        <text:list-item>
          <text:p text:style-name="P7"><text:s/>Ссоры между родителями на глазах у сына.</text:p>
        </text:list-item>
        <text:list-item>
          <text:p text:style-name="P7">Предъявление ребенку слишком высоких требований, которым он не может соответствовать, например: «Ты же мужчина!».</text:p>
        </text:list-item>
        <text:list-item>
          <text:p text:style-name="P3">Потакание любому капризу, баловство (особенно, если мальчик — младший ребенок в семье).</text:p>
        </text:list-item>
      </text:list>
      <text:list xml:id="list24373854" text:continue-list="list8228715132291554447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omic Sans MS" svg:font-family="'Comic Sans MS'"/>
    <style:font-face style:name="OpenSymbol" svg:font-family="OpenSymbol"/>
    <style:font-face style:name="Tahoma1" svg:font-family="Tahoma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5S</meta:editing-duration>
    <meta:editing-cycles>3</meta:editing-cycles>
    <meta:generator>OpenOffice/4.1.6$Win32 OpenOffice.org_project/416m1$Build-9790</meta:generator>
    <dc:date>2019-10-29T04:15:33.90</dc:date>
    <meta:document-statistic meta:table-count="0" meta:image-count="0" meta:object-count="0" meta:page-count="2" meta:paragraph-count="29" meta:word-count="511" meta:character-count="3464"/>
    <dc:creator>Roman Barinov</dc:creator>
    <meta:user-defined meta:name="Info 1"/>
    <meta:user-defined meta:name="Info 2"/>
    <meta:user-defined meta:name="Info 3"/>
    <meta:user-defined meta:name="Info 4"/>
  </office:meta>
</office:document-meta>
</file>