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FlexySans-Bold" svg:font-family="FlexySans-Bol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 fo:padding="0cm" fo:border="none"/>
      <style:text-properties fo:font-variant="normal" fo:text-transform="none" fo:color="#000000" style:font-name="Calibri" fo:font-size="11pt" fo:letter-spacing="normal" fo:language="ru" fo:country="RU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4a4a4a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4a4a4a" fo:letter-spacing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fo:color="#4a4a4a"/>
    </style:style>
    <style:style style:name="T3" style:family="text">
      <style:text-properties fo:color="#4a4a4a" style:font-name="Times New Roman1" fo:font-size="14pt"/>
    </style:style>
    <style:style style:name="T4" style:family="text">
      <style:text-properties fo:color="#4a4a4a" style:font-name="Times New Roman1" fo:font-size="14pt" fo:font-style="normal" fo:font-weight="normal"/>
    </style:style>
    <style:style style:name="T5" style:family="text">
      <style:text-properties fo:color="#4a4a4a" style:font-name="FlexySans-Bold" fo:font-size="14pt" fo:font-style="normal" fo:font-weight="normal"/>
    </style:style>
    <style:style style:name="T6" style:family="text">
      <style:text-properties fo:color="#4a4a4a" style:font-name="FlexySans-Bold" fo:font-size="14pt" fo:font-style="normal" fo:font-weight="normal" style:font-weight-asian="normal" style:font-weight-complex="normal"/>
    </style:style>
    <style:style style:name="T7" style:family="text">
      <style:text-properties fo:color="#4a4a4a" style:font-name="FlexySans-Bold" fo:font-size="14pt" fo:font-style="normal" fo:font-weight="bold"/>
    </style:style>
    <style:style style:name="T8" style:family="text">
      <style:text-properties fo:color="#4a4a4a" style:font-name="FlexySans-Bold" fo:font-size="14pt" fo:font-style="normal" fo:font-weight="bold" style:font-weight-asian="bold" style:font-weight-complex="bold"/>
    </style:style>
    <style:style style:name="T9" style:family="text">
      <style:text-properties fo:color="#4a4a4a" style:font-name="FlexySans-Bold" fo:font-size="14pt" fo:font-weight="bold"/>
    </style:style>
    <style:style style:name="T10" style:family="text">
      <style:text-properties fo:color="#4a4a4a" style:font-name="FlexySans-Bold" fo:font-size="14pt" fo:language="ru" fo:country="RU" fo:font-style="normal" fo:font-weight="bold"/>
    </style:style>
    <style:style style:name="T11" style:family="text">
      <style:text-properties fo:color="#4a4a4a" style:font-name="Calibri" fo:font-size="11pt" fo:font-style="normal" fo:font-weight="normal"/>
    </style:style>
    <style:style style:name="T12" style:family="text">
      <style:text-properties fo:color="#4a4a4a" style:font-name="Times New Roman2" fo:font-size="14pt" fo:language="ru" fo:country="RU" fo:font-style="normal" fo:font-weight="bold"/>
    </style:style>
    <style:style style:name="T13" style:family="text">
      <style:text-properties fo:color="#555555"/>
    </style:style>
    <style:style style:name="T14" style:family="text">
      <style:text-properties fo:color="#555555" style:text-line-through-style="none" style:text-underline-style="none" style:text-blinking="false"/>
    </style:style>
    <style:style style:name="T15" style:family="text">
      <style:text-properties fo:language="ru" fo:country="RU"/>
    </style:style>
    <style:style style:name="T16" style:family="text">
      <style:text-properties style:font-name="Times New Roman2" fo:font-size="14pt" fo:language="ru" fo:country="RU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Как подготовить ребенка к детскому саду.</text:span></text:p>
      <text:p text:style-name="P3"><text:span text:style-name="T3">В жизни каждого ребенка наступает момент, когда приходит время посещать детский сад. Практически для каждого ребенка начало посещения детского сада – большой стресс. Переживает ребенок, переживают родители. Главная родительская задача – принять все возможные меры, чтобы подготовить ребенка к новому этапу жизни.</text:span></text:p>
      <text:p text:style-name="P5">Как бы хорошо не было в детском саду, пребывание в нем меняет привычную жизнь малыша. Здесь все по-другому: другие люди, требования, окружение, занятия, еда, распорядок дн<text:span text:style-name="T15">я. </text:span><text:s/>И главное, мамы или папы целый день нет рядом.</text:p>
      <text:p text:style-name="P6"><text:span text:style-name="T1">Малыш должен быть готов к детскому саду физически, психологически и эмоционально. Все дети очень разные, у каждых своих график развития и роста. Также, многое зависит от стиля воспитания: приучали ли родители малыша к самостоятельности или же предпочитали все делать за него, помогали ли научиться общению со сверстниками, устраивая совместные игры, или обычно гуляли в стороне от детей.</text:span></text:p>
      <text:p text:style-name="P6"><text:span text:style-name="T1">Для того, чтобы адаптация ребенка прошла менее болезненно, важно заранее заняться самостоятельной подготовкой ребенка к </text:span><text:span text:style-name="T16">детскому саду.</text:span></text:p>
      <text:p text:style-name="P1"><text:span text:style-name="T3">1.Чаще рассказывайте ребенку, что такое детский сад, зачем туда ходят дети, почему вы хотите, чтобы малыш пошел в детский сад. Например, “Детский сад – это такой дом, куда мамы и папы приводят своих деток. Тебе там очень понравится: там много других детишек, которые все делают вместе – кушают, играют, гуляют. Пока я буду на работе, вместо меня там будет с тобой воспитатель, который станет заботиться о тебе, как и о других малышах. В детском саду очень много игрушек, вы будете ходить гулять на детскую площадку, можно играть с другими детьми в разные игры и т.д.”.</text:span></text:p>
      <text:p text:style-name="P1"><text:span text:style-name="T3">2.Во время прогулки, когда идете мимо детского сада, напоминайте ребенку что очень скоро он будет сюда ходить. Рассказывайте родным и знакомым в присутствии малыша о том, что скоро вы пойдете в сад, говорите, что гордитесь своим ребенком, – ведь он так вырос и будет ходить в садик. И через некоторое время ваш ребенок будет сам с гордостью говорить окружающим о том, что скоро он пойдет в детский сад.</text:span></text:p>
      <text:p text:style-name="P1"><text:span text:style-name="T3">3. Беседуйте с ребенком о режиме детского сада: что, как и в какой последовательности возможно он будет там делать. Чем подробнее будет ваш рассказ – тем спокойнее и увереннее будет чувствовать себя ваш ребенок, когда пойдет в детский сад. Интересуйтесь почаще у малыша, запомнил ли он, что он будет делать в саду после прогулки, куда он будет складывать свои вещи, кто ему будет помогать раздеваться, и что он будет делать после обеда. Задавая эти вопросы, вы сможете проконтролировать, хорошо ли ребенок запомнил последовательность действий. В детском саду малышей обычно пугает неизвестность. Когда ребенок видит, что событие происходит так, как было ему заранее рассказано, – он чувствует себя увереннее.</text:span></text:p>
      <text:p text:style-name="P2"><text:span text:style-name="T4">4.</text:span><text:span text:style-name="T11"> </text:span><text:span text:style-name="T4">Поговорите с ребенком о трудностях, которые могут возникнуть у него в детском саду. Обговорите, к кому в этом случае он сможет обратиться за помощью, и как он это сделает. Например, “Если ты захочешь пить, подойди к </text:span><text:soft-page-break/><text:span text:style-name="T4">воспитателю или няне и скажи: “Я хочу пить”, и тебе нальют воды. Если захочешь в туалет, скажи об этом, не стесняйся”. Но не создавайте у ребенка иллюзий, что все будет исполнено по его первому требованию и так, как он хочет. Объясните, что в группе будет много детей и иногда ему придется подождать своей очереди. Вы можете сказать: “Воспитатель обязательно поможет тебе одеться, но надо будет немного подождать, потому что у ней много деток”.</text:span></text:p>
      <text:p text:style-name="P2"><text:span text:style-name="T4">5.Научите ребенка знакомиться с другими детьми, обращаться к ним по имени, просить, а не отнимать игрушки, в свою очередь, предлагать игрушки другим детям.</text:span></text:p>
      <text:p text:style-name="P1"><text:span text:style-name="T3">6.Пусть малыш сам выберет себе друга – любимую игрушку, с которой он сможет ходить в детский сад </text:span><text:span text:style-name="T2">– </text:span><text:span text:style-name="T3">с ней он будет чувствовать себя спокойнее и веселее!</text:span></text:p>
      <text:p text:style-name="P1"><text:span text:style-name="T3">7.</text:span><text:span text:style-name="T3">Есть разные мнения о том, стоит ли находиться маме рядом с малышом в период адаптации к детскому саду. Казалось бы, что тут плохого, если мама посещает садик вместе с ребенком? Все довольны, малыш не плачет, мама спокойна. Но тем самым в ребенке поселяется мысль, что так будет всегда, мама всегда будет рядом, неизбежное расставание только затягивается. Да и другие дети, глядя на чужую маму, не могут понять – а где же в таком случае моя? Поэтому будет лучше для всех, если в первый день произойдет знакомство с группой вместе с мамой, а затем ребенок попытается остаться в группе один, без опеки мамы.Опытные воспитатели возьмут заботу о малыше в свои руки.</text:span></text:p>
      <text:p text:style-name="P1"><text:span text:style-name="T3">8.</text:span><text:span text:style-name="T3">Придумайте вместе с ребенком несложную систему прощальных знаков внимания – так ему будет проще отпустить вас. Например, воздушный поцелуй, махание ручкой или что-то другое.</text:span></text:p>
      <text:p text:style-name="P1"><text:span text:style-name="T3">9.Помните, что привыкание к детскому саду может оказаться длительным процессом, поэтому рассчитывайте свое время, силы, возможности и планы. Постарайтесь на этот период всей семьей “подстроиться” под особенности адаптации малыша.</text:span></text:p>
      <text:p text:style-name="P1"><text:span text:style-name="T3">10.Ребенок привыкнет к детскому саду тем быстрее, чем с большим количеством детей и взрослых он сможет построить отношения. Помогите ему в этом. Познакомьтесь с другими родителями и их детьми. Называйте других детей в присутствии вашего малыша по именам. Спрашивайте его дома о новых друзьях. Поощряйте обращения вашего ребенка за помощью и поддержкой к другим людям. Чем лучше будут ваши отношения с воспитателями, с другими родителями и их детьми, тем легче будет вашему ребенку.</text:span></text:p>
      <text:p text:style-name="P1"><text:span text:style-name="T3">11.</text:span><text:span text:style-name="T3">При ребенке избегайте недовольства и замечаний в адрес детского сада и его сотрудников. </text:span><text:span text:style-name="T9">Внимание</text:span><text:span text:style-name="T2">– </text:span><text:span text:style-name="T3">никогда не пугайте ребенка детским садом!</text:span></text:p>
      <text:p text:style-name="P1"><text:span text:style-name="T3">12</text:span><text:span text:style-name="T2"> </text:span><text:span text:style-name="T3">В период адаптации эмоционально поддерживайте малыша. Чаще обнимайте его, целуйте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FlexySans-Bold" svg:font-family="FlexySans-Bold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S</meta:editing-duration>
    <meta:editing-cycles>3</meta:editing-cycles>
    <meta:generator>OpenOffice/4.1.6$Win32 OpenOffice.org_project/416m1$Build-9790</meta:generator>
    <dc:date>2019-10-28T23:44:44.03</dc:date>
    <meta:document-statistic meta:table-count="0" meta:image-count="0" meta:object-count="0" meta:page-count="2" meta:paragraph-count="18" meta:word-count="855" meta:character-count="5516"/>
    <dc:creator>Roman Barinov</dc:creator>
    <meta:user-defined meta:name="Info 1"/>
    <meta:user-defined meta:name="Info 2"/>
    <meta:user-defined meta:name="Info 3"/>
    <meta:user-defined meta:name="Info 4"/>
  </office:meta>
</office:document-meta>
</file>