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3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51cm" style:auto-text-indent="false" fo:background-color="#ffffff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51cm" style:auto-text-indent="false" fo:background-color="#ffffff" fo:padding="0cm" fo:border="none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51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variant="normal" fo:text-transform="none" fo:color="#111111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orphans="2" fo:widows="2" fo:text-indent="1.251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0" style:family="paragraph" style:parent-style-name="Text_20_body" style:list-style-name="L1">
      <style:paragraph-properties fo:margin-left="0cm" fo:margin-right="0cm" fo:margin-top="0cm" fo:margin-bottom="0cm" fo:line-height="100%" fo:orphans="2" fo:widows="2" fo:text-indent="1.251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2">
      <style:paragraph-properties fo:margin-top="0cm" fo:margin-bottom="0cm" fo:line-height="10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3">
      <style:paragraph-properties fo:margin-top="0cm" fo:margin-bottom="0cm" fo:line-height="10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language="ru" fo:country="RU" fo:font-style="normal" fo:font-weight="normal" style:font-size-asian="12pt" style:font-size-complex="12pt"/>
    </style:style>
    <style:style style:name="P13" style:family="paragraph" style:parent-style-name="Text_20_body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4" style:family="paragraph" style:parent-style-name="Text_20_body" style:list-style-name="L2">
      <style:paragraph-properties fo:margin-top="0cm" fo:margin-bottom="0cm" fo:line-height="100%" fo:text-align="start" style:justify-single-word="false" fo:orphans="2" fo:widows="2" fo:background-color="#ffffff" fo:padding="0cm" fo:border="none">
        <style:background-image/>
      </style:paragraph-properties>
    </style:style>
    <style:style style:name="T1" style:family="text">
      <style:text-properties fo:font-style="italic" fo:background-color="transparent"/>
    </style:style>
    <style:style style:name="T2" style:family="text">
      <style:text-properties fo:font-variant="normal" fo:text-transform="none" fo:color="#111111" style:font-name="Arial1" fo:font-size="13.5pt" fo:letter-spacing="normal" fo:font-style="normal"/>
    </style:style>
    <style:style style:name="T3" style:family="text">
      <style:text-properties fo:font-variant="normal" fo:text-transform="none" fo:color="#111111" style:font-name="Arial1" fo:font-size="13.5pt" fo:letter-spacing="normal" fo:font-style="normal" style:text-underline-style="solid" style:text-underline-width="auto" style:text-underline-color="font-color" fo:background-color="#ffffff"/>
    </style:style>
    <style:style style:name="T4" style:family="text">
      <style:text-properties fo:font-variant="normal" fo:text-transform="none" fo:color="#111111" style:font-name="Arial1" fo:font-size="13.5pt" fo:letter-spacing="normal" fo:font-style="italic" fo:background-color="#ffffff"/>
    </style:style>
    <style:style style:name="T5" style:family="text">
      <style:text-properties fo:font-variant="normal" fo:text-transform="none" fo:color="#111111" style:font-name="Arial1" fo:font-size="13.5pt" fo:letter-spacing="normal" fo:language="ru" fo:country="RU" fo:font-style="normal"/>
    </style:style>
    <style:style style:name="T6" style:family="text">
      <style:text-properties fo:font-variant="normal" fo:text-transform="none" fo:color="#111111" fo:font-size="13.5pt" fo:letter-spacing="normal" fo:font-style="normal"/>
    </style:style>
    <style:style style:name="T7" style:family="text">
      <style:text-properties fo:font-variant="normal" fo:text-transform="none" fo:color="#111111" fo:font-size="13.5pt" fo:letter-spacing="normal" fo:font-style="normal" style:text-underline-style="solid" style:text-underline-width="auto" style:text-underline-color="font-color" fo:background-color="#ffffff"/>
    </style:style>
    <style:style style:name="T8" style:family="text">
      <style:text-properties fo:font-variant="normal" fo:text-transform="none" fo:color="#111111" fo:font-size="13.5pt" fo:letter-spacing="normal" fo:font-style="normal" fo:background-color="#ffffff"/>
    </style:style>
    <style:style style:name="T9" style:family="text">
      <style:text-properties fo:font-variant="normal" fo:text-transform="none" fo:color="#111111" fo:font-size="13.5pt" fo:letter-spacing="normal" fo:font-style="italic" fo:background-color="#ffffff"/>
    </style:style>
    <style:style style:name="T10" style:family="text">
      <style:text-properties fo:font-variant="normal" fo:text-transform="none" fo:color="#111111" fo:font-size="13.5pt" fo:letter-spacing="normal" fo:language="ru" fo:country="RU" fo:font-style="normal"/>
    </style:style>
    <style:style style:name="T11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12" style:family="text">
      <style:text-properties fo:font-variant="normal" fo:text-transform="none" fo:color="#111111" style:font-name="Times New Roman" fo:letter-spacing="normal" fo:font-style="normal" fo:font-weight="normal" fo:background-color="transparent"/>
    </style:style>
    <style:style style:name="T13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normal" fo:background-color="transparent"/>
    </style:style>
    <style:style style:name="T14" style:family="text">
      <style:text-properties fo:font-variant="normal" fo:text-transform="none" fo:color="#111111" style:font-name="Times New Roman" fo:letter-spacing="normal" fo:font-style="normal" fo:font-weight="bold" fo:background-color="transparent" style:font-weight-asian="bold" style:font-weight-complex="bold"/>
    </style:style>
    <style:style style:name="T15" style:family="text">
      <style:text-properties fo:font-variant="normal" fo:text-transform="none" fo:color="#111111" style:font-name="Times New Roman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111111" style:font-name="Times New Roman" fo:letter-spacing="normal" fo:font-style="italic" fo:font-weight="normal" fo:background-color="transparent"/>
    </style:style>
    <style:style style:name="T17" style:family="text">
      <style:text-properties fo:font-variant="normal" fo:text-transform="none" fo:color="#111111" style:font-name="Times New Roman" fo:letter-spacing="normal" fo:language="ru" fo:country="RU" fo:font-style="normal" fo:font-weight="bold" fo:background-color="transparent" style:font-weight-asian="bold" style:font-weight-complex="bold"/>
    </style:style>
    <style:style style:name="T18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ize-complex="12pt"/>
    </style:style>
    <style:style style:name="T19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T21" style:family="text">
      <style:text-properties fo:font-variant="normal" fo:text-transform="none" fo:color="#111111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111111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111111" style:font-name="Times New Roman" fo:font-size="12pt" fo:letter-spacing="normal" fo:font-style="italic" fo:font-weight="normal" fo:background-color="transparent" style:font-size-asian="12pt" style:font-size-complex="12pt"/>
    </style:style>
    <style:style style:name="T24" style:family="text">
      <style:text-properties fo:font-variant="normal" fo:text-transform="none" fo:color="#111111" style:font-name="Times New Roman" fo:font-size="12pt" fo:letter-spacing="normal" fo:language="ru" fo:country="RU" fo:font-style="normal" fo:font-weight="bold" fo:background-color="transparent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111111" fo:font-size="12pt" fo:letter-spacing="normal" fo:language="ru" fo:country="RU" fo:font-style="normal" fo:font-weight="bold" fo:background-color="transparent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111111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111111" fo:font-size="12pt" fo:letter-spacing="normal" fo:font-style="normal" fo:font-weight="bold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111111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111111" fo:font-size="12pt" fo:letter-spacing="normal" fo:font-style="normal" fo:font-weight="normal" fo:background-color="transparent" style:font-size-asian="12pt" style:font-size-complex="12pt"/>
    </style:style>
    <style:style style:name="T30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T31" style:family="text">
      <style:text-properties fo:font-variant="normal" fo:text-transform="none" fo:color="#111111" fo:font-size="12pt" fo:letter-spacing="normal" fo:font-style="italic" fo:font-weight="normal" fo:background-color="transparent" style:font-size-asian="12pt" style:font-size-complex="12pt"/>
    </style:style>
    <style:style style:name="T32" style:family="text">
      <style:text-properties fo:font-variant="normal" fo:text-transform="none" fo:color="#111111" style:font-name="Times New Roman1" fo:font-size="13.5pt" fo:letter-spacing="normal" fo:font-style="normal"/>
    </style:style>
    <style:style style:name="T33" style:family="text">
      <style:text-properties fo:font-variant="normal" fo:text-transform="none" fo:color="#111111" style:font-name="Times New Roman1" fo:font-size="13.5pt" fo:letter-spacing="normal" fo:font-style="normal" fo:background-color="#ffffff"/>
    </style:style>
    <style:style style:name="T34" style:family="text">
      <style:text-properties fo:font-variant="normal" fo:text-transform="none" fo:color="#111111" fo:letter-spacing="normal" fo:font-style="normal"/>
    </style:style>
    <style:style style:name="T35" style:family="text">
      <style:text-properties fo:font-variant="normal" fo:text-transform="none" fo:color="#111111" fo:letter-spacing="normal" fo:font-style="normal" style:text-underline-style="solid" style:text-underline-width="auto" style:text-underline-color="font-color" fo:background-color="#ffffff"/>
    </style:style>
    <style:style style:name="T36" style:family="text">
      <style:text-properties fo:font-variant="normal" fo:text-transform="none" fo:color="#111111" fo:letter-spacing="normal" fo:font-style="normal" fo:background-color="#ffffff"/>
    </style:style>
    <style:style style:name="T37" style:family="text">
      <style:text-properties fo:font-variant="normal" fo:text-transform="none" fo:color="#111111" fo:letter-spacing="normal" fo:font-style="italic" fo:background-color="#ffffff"/>
    </style:style>
    <style:style style:name="T38" style:family="text">
      <style:text-properties fo:font-variant="normal" fo:text-transform="none" fo:color="#111111" fo:letter-spacing="normal" fo:language="ru" fo:country="RU" fo:font-style="italic" fo:background-color="#ffffff"/>
    </style:style>
    <style:style style:name="T39" style:family="text">
      <style:text-properties fo:font-variant="normal" fo:text-transform="none" fo:color="#111111" fo:letter-spacing="normal" fo:language="ru" fo:country="RU" fo:font-style="normal"/>
    </style:style>
    <style:style style:name="T40" style:family="text">
      <style:text-properties fo:font-variant="normal" fo:text-transform="none" fo:color="#000000" style:font-name="Times New Roman1" fo:font-size="13.5pt" fo:letter-spacing="normal" fo:font-style="normal"/>
    </style:style>
    <style:style style:name="T41" style:family="text">
      <style:text-properties fo:font-variant="normal" fo:text-transform="none" fo:color="#000000" fo:letter-spacing="normal"/>
    </style:style>
    <style:style style:name="T42" style:family="text">
      <style:text-properties fo:font-variant="normal" fo:text-transform="none" fo:color="#000000" fo:letter-spacing="normal" fo:font-style="normal"/>
    </style:style>
    <style:style style:name="T43" style:family="text">
      <style:text-properties fo:font-variant="normal" fo:text-transform="none" fo:color="#000000" fo:font-size="13.5pt" fo:letter-spacing="normal" fo:font-style="normal"/>
    </style:style>
    <style:style style:name="T44" style:family="text">
      <style:text-properties style:text-underline-style="solid" style:text-underline-width="auto" style:text-underline-color="font-color" fo:background-color="transparen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color="#000000"/>
    </style:style>
    <style:style style:name="T47" style:family="text">
      <style:text-properties fo:color="#000000" style:font-name="Times New Roman1" fo:font-size="13.5pt"/>
    </style:style>
    <style:style style:name="T48" style:family="text">
      <style:text-properties fo:color="#000000" fo:font-size="13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4">Кризис 3-х лет — возраст строптивости.</text:span></text:span></text:p>
      <text:p text:style-name="P5"><text:span text:style-name="Strong_20_Emphasis"><text:span text:style-name="T21">Кризисы </text:span></text:span><text:span text:style-name="T22">развития </text:span><text:span text:style-name="T19">- это неизбежные этапы взросления, перестройки организма, которые сопровождаются изменениями психических и физических процессов. Это относительно короткие </text:span><text:span text:style-name="T23">(от нескольких месяцев до года-двух) </text:span><text:span text:style-name="T19">периоды в жизни, в течение которых человек заметно меняется, поднимается на новую жизненную ступень.</text:span></text:p>
      <text:p text:style-name="P5"><text:span text:style-name="T19">В развитии ребенка психологи и педагоги выделяют три стабильных </text:span><text:span text:style-name="T20">периода</text:span><text:span text:style-name="T19">:</text:span><text:span text:style-name="T23">«младенческий»</text:span><text:span text:style-name="T19">- с рождения до одного года, </text:span><text:span text:style-name="T23">«раннее детство»</text:span><text:span text:style-name="T19">- от года до </text:span><text:span text:style-name="Strong_20_Emphasis"><text:span text:style-name="T18">трёх</text:span></text:span><text:span text:style-name="T19">, и <text:s/></text:span><text:span text:style-name="T23">«дошкольное детство» </text:span><text:span text:style-name="T19">- от </text:span><text:span text:style-name="Strong_20_Emphasis"><text:span text:style-name="T18">трёх лет до семи</text:span></text:span><text:span text:style-name="T19">. Каждый из этих периодов завершается так называемым </text:span><text:span text:style-name="T23">«</text:span><text:span text:style-name="Strong_20_Emphasis"><text:span text:style-name="T23">кризисом развития</text:span></text:span><text:span text:style-name="T23">»</text:span><text:span text:style-name="T19">.</text:span></text:p>
      <text:p text:style-name="P5"><text:span text:style-name="T19">Смысл любого возрастного </text:span><text:span text:style-name="Strong_20_Emphasis"><text:span text:style-name="T18">кризиса прост и понятен</text:span></text:span><text:span text:style-name="T19">; НЕ ХОЧУ по-старому, но ещё НЕ МОГУ по-новому. Это общая черта всех без исключения возрастных </text:span><text:span text:style-name="Strong_20_Emphasis"><text:span text:style-name="T18">кризисов</text:span></text:span><text:span text:style-name="T19">, происходящих в период развития ребёнка.</text:span></text:p>
      <text:p text:style-name="P7">Привыкание к детскому саду совпадает с кризисным периодом в психическом развитии ребенка. К трем годам родители начинают замечать серьезные изменения в своем ребенке, он становится упрямым, капризным, вздорным. Улыбка умиления на лицах родителей сменяется выражением озадаченности, растерянности и некоторого раздражения. Многие не знают, что в это время происходит очень важный для ребенка психический процесс: это первое яркое выражение своего «Я», это его попытка самостоятельно удалиться от матери, удлинить психологическую «пуповину», научиться многое делать самому и как-то решать свои проблемы.</text:p>
      <text:p text:style-name="P9">На подходе к кризису присутствуют четкие признаки:</text:p>
      <text:list xml:id="list7511995258891865653" text:style-name="L1">
        <text:list-item>
          <text:p text:style-name="P10">острый интерес к своему изображению в зеркале;</text:p>
        </text:list-item>
        <text:list-item>
          <text:p text:style-name="P10">ребенок озадачивается своей внешностью, заинтересован тем, как он выглядит в глазах других. У девочек интерес к нарядам; мальчики начинают проявлять озабоченность своей успешностью, например, в конструировании. Остро реагируют на неудачу.</text:p>
        </text:list-item>
      </text:list>
      <text:p text:style-name="P2"><text:span text:style-name="T42">Кризис трех лет относится к числу острых. Ребенок неуправляем, впадает в ярость. Поведение почти не поддается коррекции. Период труден как для взрослого, так и для самого ребенка. </text:span></text:p>
      <text:p text:style-name="P1"><text:span text:style-name="T42">Симптомы называют семизвездием кризиса 3 лет.</text:span> </text:p>
      <text:p text:style-name="P8">1. <text:span text:style-name="T45">Негативизм —</text:span> это отрицательная реакция, связанная с отношением одного человека к другому человеку. Ребёнок не делает что-то только потому, что это предложил ему определённый взрослый человек. Негативизм <text:span text:style-name="T44">избирателен</text:span>: ребёнок игнорирует требования одного члена семьи или одной воспитательницы, а с другими достаточно послушен. Главный мотив действия — сделать наоборот, то есть прямо противоположное тому, что ему сказали.</text:p>
      <text:p text:style-name="P6">2.<text:span text:style-name="T45"> Упрямство —</text:span> это реакция ребёнка, который настаивает на чем-то не потому, что ему этого очень хочется, а потому, что он этого потребовал у взрослого, и отказаться от собственного решения даже при изменившихся обстоятельствах ребёнок не может. Упрямство следует отличать от настойчивости в достижении какой-либо определённой цели.</text:p>
      <text:p text:style-name="P6">3. <text:span text:style-name="T45">Строптивость </text:span>— направлена в целом против норм воспитания, системы отношений, образа жизни в семье, а не против конкретного взрослого.</text:p>
      <text:p text:style-name="P6">4. <text:span text:style-name="T45">Своеволие </text:span>— стремление ребёнка все делать самому (ключевые слова в речи <text:span text:style-name="T1">«Я сам!»</text:span>, проявление инициативы собственного действия, которая неадекватна возможностям ребёнка и вызывает дополнительные конфликты со взрослыми. При этом меняется отношение ребёнка к окружающему <text:span text:style-name="T44">миру</text:span>: теперь ребёнком движет не только желание узнавать новое, овладевать действиями и навыками поведения. Ребёнок начинает активно удовлетворять познавательную потребность. Это проявляется в его активности, любознательности. Но проявление инициативы может вызывать конфликты со взрослыми, поскольку она зачастую неадекватна возможностям ребёнка. Необходимо учитывать то, что ребёнок пробует свои силы, проверяет возможности. Он утверждает себя, и это способствует появлению детского самолюбия - важнейшего стимула к саморазвитию и самосовершенствованию.</text:p>
      <text:p text:style-name="P5"><text:soft-page-break/><text:span text:style-name="T19">5. </text:span><text:span text:style-name="T22">Протест-бунт </text:span><text:span text:style-name="T19">- проявляется в частых конфликтах с </text:span><text:span text:style-name="Strong_20_Emphasis"><text:span text:style-name="T18">родителями</text:span></text:span><text:span text:style-name="T19">. Ребёнку важно, чтобы окружающие люди всерьёз относились к его самостоятельности. Если ребёнок не чувствует, что с ним считаются, что уважают его мнение и желания - он начинает протестовать. Он бунтует против прежних рамок, против прежних отношений. Американский психолог Э. Эриксон считает, что именно в этом возрасте у ребёнка начинает формироваться воля, независимость и самостоятельность.</text:span></text:p>
      <text:p text:style-name="P5"><text:span text:style-name="T19">6. </text:span><text:span text:style-name="T22">Обесценивание </text:span><text:span text:style-name="T19">- в глазах ребёнка обесценивается все то, что было для него привычно, интересно, дорого раньше. Симптом обесценивания может проявляться в том, что ребёнок начинает ругаться, дразнить и обзывать </text:span><text:span text:style-name="Strong_20_Emphasis"><text:span text:style-name="T18">родителей</text:span></text:span><text:span text:style-name="T19">, ломать любимые игрушки.</text:span></text:p>
      <text:p text:style-name="P5"><text:span text:style-name="T19">7. </text:span><text:span text:style-name="T22">Деспотизм -</text:span><text:span text:style-name="T19"> ребёнок проявляет деспотическую власть по отношению к близким людям, заставляет </text:span><text:span text:style-name="Strong_20_Emphasis"><text:span text:style-name="T18">родителей делать все</text:span></text:span><text:span text:style-name="T19">, что он требует.</text:span></text:p>
      <text:p text:style-name="P6">Степень выраженности психоэмоциональных реакций, впрочем, как и продолжительность периода, зависит от таких характеристик, <text:span text:style-name="T44">как</text:span>:</text:p>
      <text:list xml:id="list5141630310944996608" text:style-name="L2">
        <text:list-item>
          <text:p text:style-name="P11">детский темперамент <text:span text:style-name="T1">(у холериков признаки проявляются ярче)</text:span>;</text:p>
        </text:list-item>
        <text:list-item>
          <text:p text:style-name="P14"><text:span text:style-name="T19">стиль </text:span><text:span text:style-name="Strong_20_Emphasis"><text:span text:style-name="T18">родительского воспитания </text:span></text:span><text:span text:style-name="T19">(авторитарность </text:span><text:span text:style-name="Strong_20_Emphasis"><text:span text:style-name="T18">родителей </text:span></text:span><text:span text:style-name="T19">обостряет проявления детского негативизма);</text:span></text:p>
        </text:list-item>
        <text:list-item>
          <text:p text:style-name="P11">особенности взаимоотношений матери и ребёнка <text:span text:style-name="T1">(чем ближе отношения, тем проще преодолеть отрицательные моменты)</text:span>.</text:p>
        </text:list-item>
      </text:list>
      <text:p text:style-name="P13">Что могут сделать родители?</text:p>
      <text:list xml:id="list5337374357126691845" text:style-name="L3">
        <text:list-item>
          <text:p text:style-name="P12"><text:span text:style-name="T46">Не придавайте большого значения упрямству и капризности. Примите к сведению приступ, но не очень волнуйтесь за ребенка.</text:span> </text:p>
        </text:list-item>
        <text:list-item>
          <text:p text:style-name="P3"><text:span text:style-name="T42">Во время приступа оставайтесь рядом, дайте ему почувствовать, что вы его понимаете.</text:span> </text:p>
        </text:list-item>
        <text:list-item>
          <text:p text:style-name="P3"><text:span text:style-name="T42">Не пытайтесь в это время что-либо внушать своему ребенку – это бесполезно. Ругань не имеет смысла.</text:span></text:p>
        </text:list-item>
        <text:list-item>
          <text:p text:style-name="P3"><text:span text:style-name="T34">Не заставляйте — предлагайте и просите. Например, не тяните ребенка силой с площадки, а попросите </text:span><text:span text:style-name="T37">«проводить маму, которая так устала </text:span><text:span text:style-name="T38">и хочет </text:span><text:span text:style-name="T37">домой»</text:span><text:span text:style-name="T34">.</text:span><text:span text:style-name="T42"> </text:span></text:p>
        </text:list-item>
        <text:list-item>
          <text:p text:style-name="P3"><text:span text:style-name="T34">Позвольте ошибаться. Не вмешивайтесь в личные дела малыша, пока он сам вас не позовет. Пусть набьет пару-тройку шишек — это ЕГО ошибки! Но </text:span><text:span text:style-name="T35">важно</text:span><text:span text:style-name="T34">: всякая свобода должна заканчиваться там, где есть угроза жизни или здоровью.</text:span><text:span text:style-name="T42"> </text:span></text:p>
        </text:list-item>
        <text:list-item>
          <text:p text:style-name="P3"><text:span text:style-name="T34">Не </text:span><text:span text:style-name="T37">«залюбливайте»</text:span><text:span text:style-name="T36"> </text:span><text:span text:style-name="T34">и не подавляйте. Не требуйте от ребенка беспрекословного послушания — такая авторитарность подавляет волю, самооценку, тормозит развитие. Но и не делайте из ребенка </text:span><text:span text:style-name="T37">«царя-батюшку»</text:span><text:span text:style-name="T34">, исполняя любые желания. Чрезмерная забота и опека тоже </text:span><text:span text:style-name="T35">вредна</text:span><text:span text:style-name="T34">: малыш просто не будет знать, как обходится без посторонней помощи.</text:span><text:span text:style-name="T42"> </text:span></text:p>
        </text:list-item>
        <text:list-item>
          <text:p text:style-name="P3"><text:span text:style-name="T34">Не сравнивайте с другими. Другие дети не должны служить примером для вашего малыша. Сравнивая его со сверстниками, вы бьете по самооценке. <text:s/></text:span><text:span text:style-name="T39">Сравниваем своего ребенка с ним же «вчерашним». </text:span><text:span text:style-name="T34"><text:s/></text:span></text:p>
        </text:list-item>
        <text:list-item>
          <text:p text:style-name="P3"><text:span text:style-name="T34">Будьте мудрее. Не срывайтесь на скандал или </text:span><text:span text:style-name="T37">«ремень»</text:span><text:span text:style-name="T34">. Спокойствие и терпение — ваш козырь. Малыш сейчас будто проверяет вас на прочность. Отсутствие бурной реакции притупит его интерес к таким экспериментам. </text:span></text:p>
        </text:list-item>
        <text:list-item>
          <text:p text:style-name="P3"><text:span text:style-name="T34">Любите. Даже когда ребенок неправ, сохраняйте доброе отношение. Элементарно просто побудьте</text:span><text:span text:style-name="T35">рядом</text:span><text:span text:style-name="T34">: </text:span><text:span text:style-name="T37">«И в сложные моменты я тоже люблю тебя»</text:span><text:span text:style-name="T34">. </text:span></text:p>
        </text:list-item>
        <text:list-item>
          <text:p text:style-name="P3"><text:span text:style-name="T34">Развлекайтесь вместе. Сейчас кроха осваивает ролевые игры. Помогите ему. Именно через игру в маленьком человеке можно ненавязчиво развивать хорошие качества.</text:span><text:span text:style-name="T34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11S</meta:editing-duration>
    <meta:editing-cycles>3</meta:editing-cycles>
    <meta:generator>OpenOffice/4.1.6$Win32 OpenOffice.org_project/416m1$Build-9790</meta:generator>
    <dc:date>2019-10-29T01:05:22.18</dc:date>
    <meta:document-statistic meta:table-count="0" meta:image-count="0" meta:object-count="0" meta:page-count="2" meta:paragraph-count="32" meta:word-count="914" meta:character-count="6652"/>
    <dc:creator>Roman Barinov</dc:creator>
    <meta:user-defined meta:name="Info 1"/>
    <meta:user-defined meta:name="Info 2"/>
    <meta:user-defined meta:name="Info 3"/>
    <meta:user-defined meta:name="Info 4"/>
  </office:meta>
</office:document-meta>
</file>