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111111" style:font-name="Arial1" fo:font-size="13.5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normal" fo:background-color="transparent"/>
    </style:style>
    <style:style style:name="T3" style:family="text">
      <style:text-properties fo:font-style="normal" fo:font-weight="normal"/>
    </style:style>
    <style:style style:name="T4" style:family="text">
      <style:text-properties style:font-name="Arial1" fo:font-size="13.5pt"/>
    </style:style>
    <style:style style:name="T5" style:family="text">
      <style:text-properties style:font-name="Arial1" fo:font-size="13.5pt" fo:font-style="normal" fo:font-weight="normal"/>
    </style:style>
    <style:style style:name="T6" style:family="text">
      <style:text-properties style:font-name="Arial1" fo:font-size="13.5pt" fo:font-weight="normal" fo:background-color="transparent"/>
    </style:style>
    <style:style style:name="T7" style:family="text">
      <style:text-properties fo:font-size="13.5pt"/>
    </style:style>
    <style:style style:name="T8" style:family="text">
      <style:text-properties fo:font-size="13.5pt" fo:font-weight="normal" fo:background-color="transparent"/>
    </style:style>
    <style:style style:name="T9" style:family="text">
      <style:text-properties fo:font-size="13.5pt" fo:font-style="normal" fo:font-weight="normal"/>
    </style:style>
    <style:style style:name="T10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11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12" style:family="text">
      <style:text-properties fo:font-variant="normal" fo:text-transform="none" fo:color="#111111" style:font-name="Arial1" fo:font-size="13.5pt" fo:letter-spacing="normal" fo:font-style="normal" fo:font-weight="normal" fo:background-color="transparent" style:font-size-asian="12pt" style:font-size-complex="12pt"/>
    </style:style>
    <style:style style:name="T13" style:family="text">
      <style:text-properties fo:font-variant="normal" fo:text-transform="none" fo:color="#111111" style:font-name="Arial1" fo:font-size="13.5pt" fo:letter-spacing="normal" fo:font-style="italic" fo:font-weight="normal" fo:background-color="transparent" style:font-size-asian="12pt" style:font-size-complex="12pt"/>
    </style:style>
    <style:style style:name="T14" style:family="text">
      <style:text-properties fo:font-variant="normal" fo:text-transform="none" fo:color="#111111" fo:font-size="13.5pt" fo:letter-spacing="normal" fo:font-style="normal" fo:font-weight="normal"/>
    </style:style>
    <style:style style:name="T15" style:family="text">
      <style:text-properties fo:font-variant="normal" fo:text-transform="none" fo:color="#111111" fo:font-size="13.5pt" fo:letter-spacing="normal" fo:font-style="normal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111111" fo:font-size="13.5pt" fo:letter-spacing="normal" fo:font-style="italic" fo:font-weight="normal" fo:background-color="transparent" style:font-size-asian="12pt" style:font-size-complex="12pt"/>
    </style:style>
    <style:style style:name="T17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 style:font-size-asian="12pt" style:font-size-complex="12pt"/>
    </style:style>
    <style:style style:name="T18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 style:font-size-asian="12pt" style:font-size-complex="12pt"/>
    </style:style>
    <style:style style:name="T19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111111" style:font-name="Times New Roman" fo:letter-spacing="normal" fo:font-style="normal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111111" style:font-name="Times New Rom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111111" style:font-name="Times New Roman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111111" style:font-name="Times New Roman" fo:letter-spacing="norm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111111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27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28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38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111111" style:font-name="Times New Roman" fo:font-size="12pt" fo:letter-spacing="normal" fo:font-style="italic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111111" style:font-name="Times New Roman" fo:font-size="12pt" fo:letter-spacing="normal" fo:font-style="italic" style:text-underline-style="none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size-complex="12pt"/>
    </style:style>
    <style:style style:name="T43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color="#111111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variant="normal" fo:text-transform="none" fo:color="#111111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111111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variant="normal" fo:text-transform="none" fo:color="#111111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111111" fo:letter-spacing="normal" fo:font-style="normal"/>
    </style:style>
    <style:style style:name="T51" style:family="text">
      <style:text-properties fo:font-variant="normal" fo:text-transform="none" fo:color="#111111" fo:letter-spacing="normal" fo:font-style="normal" fo:font-weight="normal"/>
    </style:style>
    <style:style style:name="T52" style:family="text">
      <style:text-properties fo:font-variant="normal" fo:text-transform="none" fo:color="#111111" fo:letter-spacing="norm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3" style:family="text">
      <style:text-properties fo:font-variant="normal" fo:text-transform="none" fo:color="#5a4c46" style:font-name="Times New Roman" fo:font-size="12pt" fo:letter-spacing="normal" fo:font-style="normal" fo:font-weight="normal" fo:background-color="transparent" style:font-size-asian="12pt" style:font-size-complex="12pt"/>
    </style:style>
    <style:style style:name="T54" style:family="text">
      <style:text-properties fo:font-variant="normal" fo:text-transform="none" fo:color="#5a4c46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55" style:family="text">
      <style:text-properties fo:font-variant="normal" fo:text-transform="none" fo:color="#5a4c46" style:font-name="Times New Roman" fo:letter-spacing="normal" fo:font-style="normal" style:text-underline-style="solid" style:text-underline-width="auto" style:text-underline-color="font-color" fo:font-weight="bold" fo:background-color="transparent"/>
    </style:style>
    <style:style style:name="T56" style:family="text">
      <style:text-properties fo:font-variant="normal" fo:text-transform="none" fo:color="#5a4c46" style:font-name="Times New Roman" fo:letter-spacing="normal" fo:font-style="normal" fo:font-weight="normal" fo:background-color="transparent"/>
    </style:style>
    <style:style style:name="T57" style:family="text">
      <style:text-properties fo:font-variant="normal" fo:text-transform="none" fo:color="#5a4c46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58" style:family="text">
      <style:text-properties fo:font-variant="normal" fo:text-transform="none" fo:color="#5a4c46" fo:font-size="12pt" fo:letter-spacing="normal" fo:font-style="normal" fo:font-weight="normal" fo:background-color="transparent" style:font-size-asian="12pt" style:font-size-complex="12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name="Times New Roman" fo:font-size="12pt"/>
    </style:style>
    <style:style style:name="T62" style:family="text">
      <style:text-properties style:font-name="Times New Roman" fo:font-size="12pt" fo:language="ru" fo:country="RU"/>
    </style:style>
    <style:style style:name="T63" style:family="text">
      <style:text-properties style:font-name="Times New Roman" fo:font-size="12pt" fo:language="ru" fo:country="RU" fo:font-weight="bold" style:font-weight-asian="bold" style:font-weight-complex="bold"/>
    </style:style>
    <style:style style:name="T64" style:family="text">
      <style:text-properties style:font-name="Times New Roman" fo:font-size="12pt"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transparent" style:font-weight-asian="bold" style:font-weight-complex="bold"/>
    </style:style>
    <style:style style:name="T67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сихологическая готовность ребенка к школе.</text:p>
      <text:p text:style-name="P2">В сознании многих родителей до сих пор готовность к школе – это умение считать, читать, писать. Но вот мнение психологов на этот счет несколько отличается от обыденных представлений.</text:p>
      <text:p text:style-name="P8"><text:span text:style-name="Strong_20_Emphasis"><text:span text:style-name="T27">Венгер Л. А. : «Быть готовым к школе – значит быть готовым всему этому научиться».</text:span></text:span></text:p>
      <text:p text:style-name="P2">Готовность ребенка к обучению в школе – это своеобразный итог развития всего периода дошкольного детства, это основа успешного обучения в школе.</text:p>
      <text:p text:style-name="P2">Обычно, психологическая готовность к школе формируется у ребенка к семи годам. Ее содержание по своей сути, это определённая система требований, которые будут предъявлены ребёнку во время обучения в школе и очень важно, чтобы ребенок был готов справиться с ними.</text:p>
      <text:p text:style-name="P2">Для успешного «существования» ребенка в школе необходимо, чтобы к концу дошкольного возраста дети достигли определенного уровня физического и психического развития.</text:p>
      <text:p text:style-name="P2">Важно помнить, что под «готовностью к школе» понимают не отдельные знания и умения, а их определённый набор, в котором должны присутствовать все основные элементы, хотя уровень их развития может быть выражен в разной степени. Все-таки тут все индивидуально.</text:p>
      <text:p text:style-name="P8"><text:span text:style-name="Strong_20_Emphasis"><text:span text:style-name="T27">Психологическая готовность ребенка к школе включает несколько составляющих:</text:span></text:span></text:p>
      <text:list xml:id="list6897180574687283773" text:style-name="L1">
        <text:list-item>
          <text:list>
            <text:list-item>
              <text:list>
                <text:list-header>
                  <text:p text:style-name="P9"><text:span text:style-name="Strong_20_Emphasis"><text:span text:style-name="T54">1 Мотивационная готовность к учению </text:span></text:span><text:span text:style-name="Strong_20_Emphasis"><text:span text:style-name="T53">в школе, или наличие учебной мотивации.<text:line-break/>Говоря о мотивации, мы говорим о побуждении к чему-то. В данном случае о побуждении к учебе. А это значит, что у ребенка должен существовать познавательный интерес, ему должно быть интересно узнавать новое.</text:span></text:span></text:p>
                  <text:p text:style-name="P9"><text:span text:style-name="Strong_20_Emphasis"><text:span text:style-name="T33">2. Эмоционально-волевая готовность</text:span></text:span><text:span text:style-name="Strong_20_Emphasis"><text:span text:style-name="T29"> в</text:span></text:span><text:span text:style-name="Strong_20_Emphasis"><text:span text:style-name="T27">ажна для нормальной адаптации детей к условиям школы. Речь идёт даже не об соблюдении дисциплины, скорее о способности детей слушать то, то говорит учитель, вникать в суть сказанного им на занятиях. Ученику нужно уметь понять и принять задание взрослого, подчинив ему свои непосредственные желания и побуждения. Важна усидчивость – способность в течение определенного времени внимательно слушать взрослого и выполнять задания, не отвлекаясь на посторонние, пусть даже и более интересные предметы и дела. </text:span></text:span></text:p>
                  <text:p text:style-name="P9"><text:span text:style-name="Strong_20_Emphasis"><text:span text:style-name="T35">3.</text:span></text:span><text:span text:style-name="Strong_20_Emphasis"><text:span text:style-name="T36">Личностная и социальная готовность</text:span></text:span><text:span text:style-name="Strong_20_Emphasis"><text:span text:style-name="T35"> </text:span></text:span><text:span text:style-name="Strong_20_Emphasis"><text:span text:style-name="T27">подразумевает следующее:</text:span></text:span></text:p>
                </text:list-header>
              </text:list>
            </text:list-item>
          </text:list>
        </text:list-item>
      </text:list>
      <text:list xml:id="list3715649030662765183" text:style-name="L3">
        <text:list-item>
          <text:p text:style-name="P11"><text:span text:style-name="T51">Умение общаться со сверстниками и взрослыми, сотрудничать с ними, умение выходить из конфликтных ситуаций без проявления агрессии.</text:span></text:p>
        </text:list-item>
      </text:list>
      <text:list xml:id="list2699906568647996938" text:style-name="L2">
        <text:list-item>
          <text:p text:style-name="P3">Толерантность (терпимость) - ребенок должен адекватно реагировать на конструктивные замечания взрослых и сверстников;</text:p>
        </text:list-item>
        <text:list-item>
          <text:p text:style-name="P3">Сформированность нравственных представлений (соответственно возрасту, ребенок должен понимать, что такое хорошо, а что такое плохо;</text:p>
        </text:list-item>
        <text:list-item>
          <text:p text:style-name="P3">Самооценка может быть слишком высокой или слишком низкой, а может находиться на среднем уровне. Важно, чтобы то, как оценивает себя ребёнок, совпало с его реальными возможностями.</text:p>
        </text:list-item>
        <text:list-item>
          <text:p text:style-name="P3">Способность ребенка принимать поставленную педагогом задачу, а после выполнения умение адекватно оценивать свою работу, признавать свои ошибки, если таковые имеются.</text:p>
        </text:list-item>
      </text:list>
      <text:list xml:id="list21693123" text:continue-list="list6897180574687283773" text:style-name="L1">
        <text:list-item>
          <text:list>
            <text:list-item>
              <text:list>
                <text:list-header>
                  <text:p text:style-name="P9"><text:span text:style-name="Strong_20_Emphasis"><text:span text:style-name="T34">4.Интеллектуальная готовность-</text:span></text:span><text:span text:style-name="Strong_20_Emphasis"><text:span text:style-name="T27"> многие родители считают, что именно этот аспект готовности к школе является самым значимым. Основа интеллектуальной готовности, по их мнению, это обучение детей навыкам письма, чтения и счёта.</text:span></text:span></text:p>
                </text:list-header>
              </text:list>
            </text:list-item>
          </text:list>
        </text:list-item>
      </text:list>
      <text:p text:style-name="P2">Часто, оказывается, что ребенок, умеющий великолепно писать, читать и считать, при более детальной психологической диагностике, оказывается совершенно не готовым к обучению к школе.</text:p>
      <text:list xml:id="list21704567" text:continue-numbering="true" text:style-name="L1">
        <text:list-item>
          <text:list>
            <text:list-item>
              <text:list>
                <text:list-header>
                  <text:p text:style-name="P9"><text:span text:style-name="Strong_20_Emphasis"><text:span text:style-name="T27">Все-таки важнее чтобы развитие памяти, речи, мышления соответствовали возрасту ребенка. У него обязательно должно быть стремление к получению новых знаний –любознательность.</text:span></text:span></text:p>
                </text:list-header>
              </text:list>
            </text:list-item>
          </text:list>
        </text:list-item>
      </text:list>
      <text:p text:style-name="P2"><text:span text:style-name="Strong_20_Emphasis"><text:span text:style-name="T66">Ваш ребенок должен знать</text:span></text:span><text:span text:style-name="T65">:</text:span></text:p>
      <text:p text:style-name="P2">1. Свое имя, фамилию, возраст, где он живет (город, улица, дом, имена, отчества родителей, где они работают).</text:p>
      <text:p text:style-name="P2">2. Мир который его окружает: времена года, животных, насекомых, деревья.</text:p>
      <text:p text:style-name="P2"><text:soft-page-break/>3. Ребенок должен не просто воспринимать действительность, а делать определенные выводы, размышлять. Чаще задавайте ему вопросы: «Почему ты так думаешь?», важно, чтобы ребенок научился сравнивать, обобщать, сопоставлять.</text:p>
      <text:p text:style-name="P2">4. У него должна быть сформирована внутренняя позиция школьника, т. е. у него должно быть желание учиться, серьезное отношение к школе, учению, учителю.</text:p>
      <text:p text:style-name="P2">5. Ребенок должен владеть навыками, традиционно относящимся к школьным: — письмо, счет (в пределах 10 в прямом и обратном порядке, решением арифметических задач).</text:p>
      <text:p text:style-name="P2">6. Владение умением связно, последовательно, понятно для окружающих описать предмет, картинку, объяснить то или иное правило.</text:p>
      <text:p text:style-name="P2">7. Умение входить в детское общество, действовать совместно с другими.</text:p>
      <text:p text:style-name="P2">8. Ребенок должен хорошо ориентироваться в пространстве и времени.</text:p>
      <text:p text:style-name="P2">9. У ребенка должен быть сформирован достаточный уровень волевого развития (т. е. умение подчиняться и выполнять систему требований, предъявляемых школой и учителем).</text:p>
      <text:p text:style-name="P2">10. У ребенка должно быть сформировано цветоразличение, должен знать формы предметов, их величину.</text:p>
      <text:p text:style-name="P1"><text:s/><text:span text:style-name="T64">Рекомендаци</text:span><text:span text:style-name="T63">и для родителей</text:span><text:span text:style-name="T64">, которым необходимо следовать на этапе подготовки, чтобы не отбить у ребенка желание учиться.</text:span></text:p>
      <text:p text:style-name="P12"><text:span text:style-name="T50"/></text:p>
      <text:p text:style-name="P6">1. Не будьте слишком требовательны к ребенку.</text:p>
      <text:p text:style-name="P7">2. Ребенок имеет право на ошибку, ведь ошибаться свойственно всем людям, в том числе и взрослым.</text:p>
      <text:p text:style-name="P7">3. Следите, чтобы нагрузка не была для ребенка чрезмерной.<text:line-break/>4. Если вы видите, что у ребенка есть проблемы, то не бойтесь обращаться за помощью к специалистам: логопеду, психологу и т. д.</text:p>
      <text:p text:style-name="P7">5. Учеба должна гармонично совмещаться с отдыхом, поэтому устраивайте ребенку небольшие праздники и сюрпризы, например, отправьтесь в выходные дни в цирк, музей, парк и т. д.<text:line-break/>6. Следите за распорядком дня, чтобы ребенок просыпался и ложился спать в одно и то же время, чтобы он достаточно времени проводил на свежем воздухе, чтобы его сон был спокойным и полноценным. Исключите перед сном подвижные игры и другую активную деятельность. Хорошей и полезной семейной традицией может стать чтение книги всей семьей перед сном.</text:p>
      <text:p text:style-name="P7">7. Питание должно быть сбалансированным, не рекомендуются перекусы.</text:p>
      <text:p text:style-name="P7">8. Наблюдайте, как ребенок реагирует на различные ситуации, как выражает свои эмоции, как себя ведет в общественных местах. Ребенок шести-семи лет должен управлять своими желаниями и адекватно выражать свои эмоции, понимать, что не всегда все будет происходить так, как этого хочет он. Следует уделить особое внимание ребенку, если он в предшкольном возрасте может прилюдно устроить скандал в магазине, если вы ему что-то не покупаете, если он агрессивно реагирует на свой проигрыш в игре и т. п.</text:p>
      <text:p text:style-name="P7">9. Обеспечьте для домашних занятий ребенку все необходимые материалы, чтобы в любое время он мог взять пластилин и начать лепить, взять альбом и краски и порисовать и т. д. Для материалов отведите отдельное место, чтобы ребенок самостоятельно ими распоряжался и держал их в порядке.</text:p>
      <text:p text:style-name="P7">10. Если ребенок устал заниматься, не доделав задание, то не настаивайте, дайте ему несколько минут на отдых, а затем вернитесь к выполнению задания. Но все-таки постепенно приучайте ребенка, чтобы он в течение пятнадцати-двадцати минут мог заниматься одним делом, не отвлекаясь.<text:line-break/>11. Если ребенок отказывается выполнять задание, то попробуйте найти способ, чтобы заинтересовать его. Для этого используйте свою фантазию, не бойтесь придумывать что-то интересное, но ни в коем случае не пугайте ребенка, что лишите его сладостей, что не пустите его гулять и т. п. Будьте терпеливы к капризам вашего нехочухи.</text:p>
      <text:p text:style-name="P7"><text:soft-page-break/>12. Обеспечьте ребенку развивающее пространство, то есть стремитесь, чтобы вашего малыша окружало как можно меньше бесполезных вещей, игр, предметов.<text:line-break/>13. Рассказывайте ребенку, как вы учились в школе, как вы пошли в первый класс, просматривайте вместе свои школьные фотографии.</text:p>
      <text:p text:style-name="P7">14. Формируйте у ребенка положительное отношение к школе, что у него там будет много друзей, там очень интересно, учителя очень хорошие и добрые. Нельзя пугать его двойками, наказанием за плохое поведение и т. п.</text:p>
      <text:p text:style-name="P7">15. Обратите внимание, знает и использует ли ваш ребенок «волшебные» слова: здравствуйте, до свидания, извините, спасибо и т. п. Если нет, то, возможно, этих слов нет в вашем лексиконе. Лучше всего не отдавать ребенку команды: принеси то, сделай это, убери на место, - а превратить их в вежливые просьбы. Известно, что дети копируют поведение, манеру говорить своих родителей. Если вы используете при ребенке ненормативную лексику, если вы грубы друг с другом, то не удивляйтесь, если учителя будут жаловаться, что ваш ребенок в школе материться, дерется, задирается на других детей.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8S</meta:editing-duration>
    <meta:editing-cycles>4</meta:editing-cycles>
    <meta:generator>OpenOffice/4.1.6$Win32 OpenOffice.org_project/416m1$Build-9790</meta:generator>
    <dc:date>2019-10-29T01:48:22.69</dc:date>
    <dc:creator>Roman Barinov</dc:creator>
    <meta:document-statistic meta:table-count="0" meta:image-count="0" meta:object-count="0" meta:page-count="3" meta:paragraph-count="42" meta:word-count="1166" meta:character-count="8151"/>
    <meta:user-defined meta:name="Info 1"/>
    <meta:user-defined meta:name="Info 2"/>
    <meta:user-defined meta:name="Info 3"/>
    <meta:user-defined meta:name="Info 4"/>
  </office:meta>
</office:document-meta>
</file>