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7" style:family="paragraph" style:parent-style-name="Heading_20_4">
      <style:paragraph-properties fo:margin-left="0cm" fo:margin-right="0cm" fo:margin-top="0cm" fo:margin-bottom="0cm" fo:line-height="100%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ing_20_3">
      <style:paragraph-properties fo:margin-left="0cm" fo:margin-right="0cm" fo:margin-top="0cm" fo:margin-bottom="0cm" fo:line-height="100%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111111" fo:letter-spacing="normal" fo:font-style="normal" fo:font-weight="normal"/>
    </style:style>
    <style:style style:name="T2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ихологическое развитие детей 6-7 лет</text:p>
      <text:p text:style-name="P2"><text:span text:style-name="T1">Дети 6–7 лет стоят на пороге интересного этапа в жизни. Им открывается возможность познания мира, окружающей среды, искусства и творчества. А главное, они постепенно готовятся к следующему важному событию – обучению в школе. Это также очередной критический период в жизни ребенка. Кризис семи лет называют периодом рождения социального Я ребенка.</text:span> </text:p>
      <text:h text:style-name="P8" text:outline-level="4">Развитие личности старшего дошкольника</text:h>
      <text:p text:style-name="P5">Ребёнок этого возраста лучше осознает себя, может ответить на вопросы: какой он, чем отличается от других людей, каким был, каким хотел бы быть.</text:p>
      <text:p text:style-name="P5">Кризис 7 лет может сопровождаться потерей интереса к любимым игрушкам и занятиям, изменением уже сложившихся способов общения с окружающими. В поведении проявляются следующие особенности:</text:p>
      <text:p text:style-name="P5">-негативизм (отрицательно реагирует на все, что исходит от взрослого);</text:p>
      <text:p text:style-name="P5">-упрямство (настаивает на чём-либо только потому, что он это попросил);</text:p>
      <text:p text:style-name="P5">-строптивость (нежелание соблюдать правила);</text:p>
      <text:p text:style-name="P4">-своеволие (желание делать всё самому).</text:p>
      <text:h text:style-name="P7" text:outline-level="4">Развитие эмоциональной и волевой среды</text:h>
      <text:p text:style-name="P4">В возрасте 6–7 лет ребёнок начинает понимать, как нужно себя вести, а как не надо, как хорошо поступать и как плохо. Требует соблюдения принятых правил как от себя, так и от других людей. Ребёнок учится делать вывод: ты «хороший», если действуешь по правилам, и «плохой», если их нарушаешь.</text:p>
      <text:p text:style-name="P4">Отношения со сверстниками очень важны и во многом зависят от того, насколько сейчас у ребёнка развито умение взаимодействовать с другими ребятами, уступать другому, уметь действовать сообща, соблюдать правила в играх.</text:p>
      <text:h text:style-name="P7" text:outline-level="4">Развитие психических процессов</text:h>
      <text:p text:style-name="P4">В 6-7 лет ребенок может сосредотачивать и поддерживать внимание на своем занятии около 20-25 минут. Развивается произвольная память, когда ребенок самостоятельно ставит цель: запомнить и вспомнить что-либо. Желание ребенка запомнить что-то следует всячески поощрять, это залог успешного развития не только памяти, но и других познавательных способностей: восприятия, внимания, мышления, воображения.</text:p>
      <text:p text:style-name="P4">К 7 годам наглядно-образное мышление (умение мыслить и решать задачи с опорой на картинки или образы) уступает место словесно-логическому (абстрактному, когда ребенок использует слова вместо картинок, начинает понимать логику рассуждений. Старший дошкольник может устанавливать причинно-следственные связи, находить решения проблемный ситуаций.</text:p>
      <text:p text:style-name="P4">Активизируется функция воображения. Ребенок может не только представить что-то по описанию (например, сказочного героя, но и создавать принципиально новые образы. Этот период - подходящий для развития фантазии.</text:p>
      <text:h text:style-name="P7" text:outline-level="4">Речевое и социальное развитие</text:h>
      <text:p text:style-name="P4">Речь близка ко взрослой, словарный запас более 3,5-7 тысяч слов. Ребёнок общается на разные темы, способен вести монолог и диалог.</text:p>
      <text:p text:style-name="P4">Основными потребностями в этом возрасте являются:</text:p>
      <text:p text:style-name="P4">-потребность в доброжелательном общении с окружающими, в любви и поддержке;</text:p>
      <text:p text:style-name="P4">-потребность в активном познании и обмене информацией;</text:p>
      <text:p text:style-name="P4">-потребность в самостоятельности и разнообразных занятиях по интересам;</text:p>
      <text:p text:style-name="P4">-потребность в активном общении и сотрудничестве со взрослыми и сверстниками;</text:p>
      <text:p text:style-name="P4">-потребность в самоутверждении, самореализации и признании своих достижений взрослыми и сверстниками.</text:p>
      <text:h text:style-name="P7" text:outline-level="4">Навыки обихода</text:h>
      <text:p text:style-name="P4">Дети уже способны самостоятельно одеться, обуться, умеют застёгивать пуговицы, молнии, завязывать шнурки. Старшие дошкольники соблюдают ежедневные ритуалы, например, последовательность действий во время сборов в детский сад, на прогулку, <text:soft-page-break/>подготовки ко сну. Будущему первокласснику уже можно доверить простую работу по дому: полить цветы, убрать на письменном столе, собрать игрушки.</text:p>
      <text:p text:style-name="P4">Поскольку малыш в это время активно растёт, необходимо обратить внимание на его режим дня, питание и сон. Нормой эмоционального состояния является бодрое состояние с тягой к веселью и шалостям.</text:p>
      <text:h text:style-name="P9" text:outline-level="3">Рекомендации родителям:</text:h>
      <text:p text:style-name="P6">• <text:span text:style-name="T2">Выстройте режим дня для ребенка таким образом, чтобы оставалось время на отдых, игры, прогулки. Помните, что естественное стремление к познанию именно в этом возрасте быстрее всего истребляется скукой и принуждением. Познавательный процесс должен быть для ребенка интересным и увлекательным.</text:span></text:p>
      <text:p text:style-name="P6">• <text:span text:style-name="T2">Предоставьте ребенку больше самостоятельности в его делах и решениях (но не в разрез с принятыми правилами и нормами). Не следует вмешиваться в дело, которым занят ребенок, если он не просит о помощи. Постепенно, но неуклонно снимайте с себя заботу и ответственность за личные дела вашего ребенка и передавайте их ему. Позволяйте ребенку сталкиваться с отрицательными последствиями своих действий (или своего бездействия). Только тогда он будет взрослеть и становиться сознательным.</text:span></text:p>
      <text:p text:style-name="P6">• <text:span text:style-name="T2">Важно формировать у ребенка умение доводить начатое дело до конца, даже если оно не получается. Можно на время отложить его с условием позже вернуться с новыми силами и идеями и доделать до конца.</text:span></text:p>
      <text:p text:style-name="P6">• <text:span text:style-name="T2">Больше хвалите за успехи и меньше критикуйте за неудачи. Учитесь объяснять и договариваться с дошкольником, не повышая голоса. Это поможет сформировать правильную самооценку, которая очень способствует хорошей обучаемости и успеху в жизни в целом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S</meta:editing-duration>
    <meta:editing-cycles>4</meta:editing-cycles>
    <meta:generator>OpenOffice/4.1.6$Win32 OpenOffice.org_project/416m1$Build-9790</meta:generator>
    <dc:date>2019-10-29T03:53:40.90</dc:date>
    <dc:creator>Roman Barinov</dc:creator>
    <meta:document-statistic meta:table-count="0" meta:image-count="0" meta:object-count="0" meta:page-count="2" meta:paragraph-count="32" meta:word-count="673" meta:character-count="4928"/>
    <meta:user-defined meta:name="Info 1"/>
    <meta:user-defined meta:name="Info 2"/>
    <meta:user-defined meta:name="Info 3"/>
    <meta:user-defined meta:name="Info 4"/>
  </office:meta>
</office:document-meta>
</file>