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51cm" style:auto-text-indent="false" fo:background-color="#ffffff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51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51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251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6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orphans="2" fo:widows="2" fo:text-indent="1.251cm" style:auto-text-indent="false" fo:background-color="#ffffff" fo:padding="0cm" fo:border="none">
        <style:background-image/>
      </style:paragraph-properties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111111" style:font-name="Times New Roman" fo:font-size="12pt" fo:letter-spacing="normal" fo:font-style="normal" fo:font-weight="normal" fo:background-color="transparent" style:font-size-asian="12pt" style:font-size-complex="12pt"/>
    </style:style>
    <style:style style:name="T5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fo:background-color="transparent" style:font-size-asian="12pt" style:font-size-complex="12pt"/>
    </style:style>
    <style:style style:name="T6" style:family="text">
      <style:text-properties fo:font-variant="normal" fo:text-transform="none" fo:color="#111111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111111" style:font-name="Times New Roman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111111" style:font-name="Times New Roman" fo:font-size="12pt" fo:letter-spacing="normal" style:font-size-asian="12pt" style:font-size-complex="12pt"/>
    </style:style>
    <style:style style:name="T9" style:family="text">
      <style:text-properties fo:font-variant="normal" fo:text-transform="none" fo:color="#111111" style:font-name="Times New Roman" fo:font-size="12pt" fo:letter-spacing="normal" fo:font-style="italic" fo:font-weight="normal" fo:background-color="transparent" style:font-size-asian="12pt" style:font-size-complex="12pt"/>
    </style:style>
    <style:style style:name="T10" style:family="text">
      <style:text-properties fo:font-variant="normal" fo:text-transform="none" fo:color="#111111" style:font-name="Times New Roman" fo:font-size="12pt" fo:letter-spacing="normal" fo:language="ru" fo:country="RU" fo:font-style="normal" fo:font-weight="normal" style:font-size-asian="12pt" style:font-size-complex="12pt"/>
    </style:style>
    <style:style style:name="T11" style:family="text">
      <style:text-properties fo:font-variant="normal" fo:text-transform="none" fo:color="#111111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111111" style:font-name="Times New Roman" fo:font-size="12pt" fo:letter-spacing="normal" fo:language="ru" fo:country="RU" fo:font-style="normal" fo:font-weight="bold" fo:background-color="transparent" style:font-size-asian="12pt" style:font-weight-asian="bold" style:font-size-complex="12pt" style:font-weight-complex="bold"/>
    </style:style>
    <style:style style:name="T13" style:family="text">
      <style:text-properties fo:font-style="italic" fo:font-weight="normal" fo:background-color="transparent"/>
    </style:style>
    <style:style style:name="T14" style:family="text">
      <style:text-properties style:text-underline-style="solid" style:text-underline-width="auto" style:text-underline-color="font-color"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сихологическое <text:s/>развитие <text:s/>детей 5-6 лет.</text:p>
      <text:p text:style-name="P2"><text:span text:style-name="T2">Это возраст активного развития физических и познавательных </text:span><text:span text:style-name="Strong_20_Emphasis"><text:span text:style-name="T4">способностей ребенка</text:span></text:span><text:span text:style-name="T2">, общения со сверстниками. Игра остается основным </text:span><text:span text:style-name="Strong_20_Emphasis"><text:span text:style-name="T4">способом </text:span></text:span><text:span text:style-name="T2">познания окружающего мира, хотя меняются ее формы и содержание.</text:span></text:p>
      <text:p text:style-name="P2"><text:span text:style-name="T2">В этом возрасте ваш </text:span><text:span text:style-name="Strong_20_Emphasis"><text:span text:style-name="T4">ребенок</text:span></text:span><text:span text:style-name="T2">:</text:span></text:p>
      <text:p text:style-name="P3">• <text:span text:style-name="T1">Продолжает активно познавать окружающий мир. Он не только задает много вопросов, но и сам формулирует ответы или создает версии. Его воображение задействовано почти 24 часа в сутки и помогает ему не только развиваться, но и адаптироваться к миру, который для него пока сложен и малообъясним.</text:span></text:p>
      <text:p text:style-name="P2"><text:span text:style-name="T8">• </text:span><text:span text:style-name="T2">Желает показать себя миру. Он часто привлекает к себе внимание, поскольку ему нужен свидетель его самовыражения. Иногда для него негативное внимание важнее никакого, поэтому </text:span><text:span text:style-name="Strong_20_Emphasis"><text:span text:style-name="T4">ребенок </text:span></text:span><text:span text:style-name="T2">может провоцировать взрослого на привлечение внимания </text:span><text:span text:style-name="T9">«плохими» </text:span><text:span text:style-name="T2">поступками.</text:span></text:p>
      <text:p text:style-name="P3">• <text:span text:style-name="T1">С трудом может соизмерять собственные </text:span><text:span text:style-name="T13">«хочу» </text:span><text:span text:style-name="T1">с чужими потребностями и возможностями и поэтому все время проверяет прочность выставленных другими взрослыми границ, желая заполучить то, что хочет.</text:span></text:p>
      <text:p text:style-name="P2"><text:span text:style-name="T8">• </text:span><text:span text:style-name="T2">Готов общаться со сверстниками, познавая через это общение правила взаимодействия с равными себе. Постепенно переходит от сюжетно-ролевых игр к играм по правилам, в которых складывается механизм управления своим поведением, проявляющийся затем и в других видах деятельности. В этом возрасте </text:span><text:span text:style-name="Strong_20_Emphasis"><text:span text:style-name="T4">ребенку </text:span></text:span><text:span text:style-name="T2">еще нужен внешний контроль — со стороны его товарищей по игре. Дети контролируют сначала друг друга, а потом — каждый самого себя. I</text:span></text:p>
      <text:p text:style-name="P3">• <text:span text:style-name="T1">Стремится к большей самостоятельности. Он хочет и может многое делать сам, но ему еще трудно долго сосредоточиваться на том, что ему неинтересно.</text:span></text:p>
      <text:p text:style-name="P3">• <text:span text:style-name="T1">Очень хочет походить на значимых для него взрослых, поэтому любит играть во </text:span><text:span text:style-name="T13">«взрослые дела» </text:span><text:span text:style-name="T1">и другие социальные игры. Продолжительность игр может быть уже достаточно существенной.</text:span></text:p>
      <text:p text:style-name="P3">• <text:span text:style-name="T1">Может начать осознавать половые различия. По этому поводу может задавать много </text:span><text:span text:style-name="T13">«неудобных» </text:span><text:span text:style-name="T1">для родителей вопросов.</text:span></text:p>
      <text:p text:style-name="P2"><text:span text:style-name="T8">• </text:span><text:span text:style-name="T2">Начинает задавать вопросы, связанные со смертью. Могут усиливаться страхи,</text:span><text:span text:style-name="Strong_20_Emphasis"><text:span text:style-name="T4">особенно </text:span></text:span><text:span text:style-name="T2">ночные и проявляющиеся в период засыпания.</text:span></text:p>
      <text:p text:style-name="P2"><text:span text:style-name="T11">Что </text:span><text:span text:style-name="Strong_20_Emphasis"><text:span text:style-name="T12">должен</text:span></text:span><text:span text:style-name="Strong_20_Emphasis"><text:span text:style-name="T7"> знать ребёнок в 5-6 лет:</text:span></text:span></text:p>
      <text:p text:style-name="P2"><text:span text:style-name="T11">Внимание </text:span><text:span text:style-name="T2">–</text:span><text:span text:style-name="Strong_20_Emphasis"><text:span text:style-name="T4">ребёнок выполняет задание</text:span></text:span><text:span text:style-name="T2">, не отвлекаясь в течение 10 – 12 минут, удерживает в поле зрения 6 -7 предметов, находит 7 - 8 отличий между предметами, самостоятельно выполняет задание по предложенному примеру, Находит 4 - 5 пар одинаковых предметов.</text:span></text:p>
      <text:p text:style-name="P2"><text:span text:style-name="T11">Память</text:span><text:span text:style-name="T2"> –</text:span><text:span text:style-name="Strong_20_Emphasis"><text:span text:style-name="T4">ребёнок </text:span></text:span><text:span text:style-name="T2">запоминает 6 - 8 рисунков в течение 1 – 2 минут, знает наизусть несколько стихов, может пересказать близко к тексту небольшой рассказ, сравнивает два изображения по памяти.</text:span></text:p>
      <text:p text:style-name="P2"><text:span text:style-name="T11">Мышление </text:span><text:span text:style-name="T2"><text:s/>–</text:span><text:span text:style-name="Strong_20_Emphasis"><text:span text:style-name="T4">ребёнок </text:span></text:span><text:span text:style-name="T2">может определить последовательность событий, складывает разрезанную картинку из 9 частей, находит и поясняет несоответствие на рисунках, находит и поясняет отличия между предметами и явлениями, находит среди предложенных 4 предметов лишний, поясняет свой выбор.</text:span></text:p>
      <text:p text:style-name="P2"><text:span text:style-name="T11">Математические способности </text:span><text:span text:style-name="T2"><text:s/>– </text:span><text:span text:style-name="Strong_20_Emphasis"><text:span text:style-name="T4">ребёнок </text:span></text:span><text:span text:style-name="T2">считает в пределах 10, пользуется в речи количественными и порядковыми числительными, описывает словами местоположение предмета по отношению к себе, к другим предметам, ориентируется на листе бумаги, знает геометрические </text:span><text:span text:style-name="T5">фигуры</text:span><text:span text:style-name="T2">: круг, овал, квадрат, прямоугольник, треугольник, ромб.</text:span></text:p>
      <text:p text:style-name="P2"><text:span text:style-name="T11">Уровень речевого развития</text:span><text:span text:style-name="T6"> </text:span><text:span text:style-name="T2">– </text:span><text:span text:style-name="Strong_20_Emphasis"><text:span text:style-name="T4">ребёнок </text:span></text:span><text:span text:style-name="T2">правильно выговаривает все звуки, говорит не спеша, выразительно, составляет рассказ по рисунку из 5 – 6 предложений, составляет рассказ из собственного опыта.</text:span></text:p>
      <text:p text:style-name="P2"><text:span text:style-name="T11">Мелкая моторика </text:span><text:span text:style-name="T2">– </text:span><text:span text:style-name="Strong_20_Emphasis"><text:span text:style-name="T4">ребёнок </text:span></text:span><text:span text:style-name="T2">может регулировать силу нажима на карандаш и кисточку и изменять направление движения в зависимости от формы предмета, рисовать с </text:span><text:soft-page-break/><text:span text:style-name="T2">натуры простые предметы и фигуры, располагать изображение на всём листе, на одной линии или на широкой полосе, штриховать или закрашивать рисунки, не выходя за контуры, ориентироваться в тетради в клетку или в линейку.</text:span></text:p>
      <text:p text:style-name="P2"><text:span text:style-name="T11">Знания про окружающий мир </text:span><text:span text:style-name="T6"><text:s/></text:span><text:span text:style-name="T2">– </text:span><text:span text:style-name="Strong_20_Emphasis"><text:span text:style-name="T4">ребёнок </text:span></text:span><text:span text:style-name="T2">называет своё имя и фамилию, имя и отчество своих родителей, знает название своего города, столицы страны, в которой живёт, свой домашний адрес, названия основных профессий, может сказать, чем занимаются люди этих профессий, называет группы предметов обобщающим словом (фрукты, овощи, деревья, ягоды, домашние и дикие животные, птицы и т. д., знает основные правила дорожного движения, называет последовательность времён года, времени суток, дней недели.</text:span></text:p>
      <text:p text:style-name="P4">Вам, как его родителям, <text:span text:style-name="T14">важно</text:span>:</text:p>
      <text:list xml:id="list6634938383038663758" text:style-name="L1">
        <text:list-item>
          <text:p text:style-name="P6"><text:span text:style-name="T3">В пятилетнем возрасте активно развиваются познавательная и интеллектуальная сферы. </text:span><text:span text:style-name="T2">Предлагайте малышу интересные игровые задания и пособия. Рассказывайте об окружающих малыша объектах и явлениях. В этом возрасте малыш способен запомнить очень большой объем информации. Ему интересно всё!</text:span></text:p>
        </text:list-item>
      </text:list>
      <text:p text:style-name="P3">• <text:span text:style-name="T1">С уважением относиться к его фантазиям и версиям, не заземляя его магического мышления. Различать </text:span><text:span text:style-name="T13">«вранье»</text:span><text:span text:style-name="T1">, защитное фантазирование и просто игру воображения.</text:span></text:p>
      <text:p text:style-name="P2"><text:span text:style-name="T8">• </text:span><text:span text:style-name="T2">Поддерживать в </text:span><text:span text:style-name="Strong_20_Emphasis"><text:span text:style-name="T4">ребенке </text:span></text:span><text:span text:style-name="T2">стремление к позитивному самовыражению, позволяя развиваться его талантам и </text:span><text:span text:style-name="Strong_20_Emphasis"><text:span text:style-name="T4">способностям</text:span></text:span><text:span text:style-name="T2">, но не акцентируя и не эксплуатируя их. Постараться обеспечить </text:span><text:span text:style-name="Strong_20_Emphasis"><text:span text:style-name="T4">ребенку </text:span></text:span><text:span text:style-name="T2">возможности для самого разнообразного творчества.</text:span></text:p>
      <text:p text:style-name="P2"><text:span text:style-name="T8">• </text:span><text:span text:style-name="T2">Быть внимательными к желаниям </text:span><text:span text:style-name="Strong_20_Emphasis"><text:span text:style-name="T4">ребенка</text:span></text:span><text:span text:style-name="T2">, но и уметь ставить границу там, где его желания вредны для него самого или нарушают границы окружающих его людей.</text:span></text:p>
      <text:p text:style-name="P2"><text:span text:style-name="T8">• </text:span><text:span text:style-name="T2">Обеспечивать </text:span><text:span text:style-name="Strong_20_Emphasis"><text:span text:style-name="T4">ребенку </text:span></text:span><text:span text:style-name="T2">возможность общения со сверстниками, помогая своему малышу только в случае его эмоциональных затруднений, обсуждая сложившуюся трудную ситуацию и вместе рассматривая варианты выхода из нее.</text:span></text:p>
      <text:p text:style-name="P2"><text:span text:style-name="T8">• </text:span><text:span text:style-name="T2">Обеспечивать общение с близкими, организовывая отдых всей семьей, вместе с </text:span><text:span text:style-name="Strong_20_Emphasis"><text:span text:style-name="T4">ребенком </text:span></text:span><text:span text:style-name="T2">обсуждая совместные планы.</text:span></text:p>
      <text:p text:style-name="P2"><text:span text:style-name="T8">• </text:span><text:span text:style-name="T2">Постепенно снижать контроль и опеку, позволяя </text:span><text:span text:style-name="Strong_20_Emphasis"><text:span text:style-name="T4">ребенку </text:span></text:span><text:span text:style-name="T2">ставить перед собой самые разнообразные задачи и решать их. Важно радоваться самостоятельным успехам </text:span><text:span text:style-name="Strong_20_Emphasis"><text:span text:style-name="T4">ребенка</text:span></text:span><text:span text:style-name="T2">, и поддерживать его в случае проблем, совместно разбирая причины неудачи.</text:span></text:p>
      <text:p text:style-name="P2"><text:span text:style-name="T8">• </text:span><text:span text:style-name="T2">Помнить, что в этом возрасте </text:span><text:span text:style-name="T9">(да и всегда) </text:span><text:span text:style-name="T2">ваш </text:span><text:span text:style-name="Strong_20_Emphasis"><text:span text:style-name="T4">ребенок </text:span></text:span><text:span text:style-name="T2">охотнее будет откликаться на просьбу о помощи, чем </text:span><text:span text:style-name="T10">на </text:span><text:span text:style-name="T2">обязанность. Осознавать, что, обращаясь к нему как к помощнику, вы больше развиваете в нем </text:span><text:span text:style-name="T9">«взрослую» </text:span><text:span text:style-name="T2">позицию. Делая его подчиненным и обязанным выполнять ваши требования, вы развиваете его </text:span><text:span text:style-name="T9">«инфантильно-детскую» </text:span><text:span text:style-name="T2">составляющую.</text:span></text:p>
      <text:p text:style-name="P2"><text:span text:style-name="T8">• </text:span><text:span text:style-name="T2">По возможности не пугаться и не увиливать от </text:span><text:span text:style-name="T9">«неудобных»</text:span><text:span text:style-name="T2">, но очень важных для </text:span><text:span text:style-name="Strong_20_Emphasis"><text:span text:style-name="T4">ребенка вопросов</text:span></text:span><text:span text:style-name="T2">. Отвечать ясно и максимально просто только на те вопросы, которые он задает, не распространяясь и не усложняя. Уметь объяснить ему специфику разности полов на его языке, в соответствии с его возрастом, в случае трудностей запастись детской литературой на эту тему.</text:span></text:p>
      <text:p text:style-name="P2"><text:span text:style-name="T8">• </text:span><text:span text:style-name="T2">На вопросы о смерти отвечать по возможности честно в соответствии с вашими, в том числе и религиозными, представлениями. Помнить, что отсутствие информации по этой теме порождает у </text:span><text:span text:style-name="Strong_20_Emphasis"><text:span text:style-name="T4">ребенка фантазии</text:span></text:span><text:span text:style-name="T2">, которые могут быть тревожнее и страшнее, чем реальность.</text:span></text:p>
      <text:p text:style-name="P2"><text:span text:style-name="T8">• </text:span><text:span text:style-name="T2">Помогать </text:span><text:span text:style-name="Strong_20_Emphasis"><text:span text:style-name="T4">ребенку </text:span></text:span><text:span text:style-name="T9">(вне зависимости от пола) </text:span><text:span text:style-name="T2">справляться со страхами, не</text:span></text:p>
      <text:p text:style-name="P2"><text:span text:style-name="T2">осуждая его и не призывая </text:span><text:span text:style-name="T9">«не бояться»</text:span><text:span text:style-name="T2">. Внимательно выслушивать </text:span><text:span text:style-name="Strong_20_Emphasis"><text:span text:style-name="T4">ребенка и сочувствовать ему</text:span></text:span><text:span text:style-name="T2">, разделяя его беспокойства и тревоги. Поддерживать его в процессе проживания страха, быть по возможности рядом, когда это нужно пугливому </text:span><text:span text:style-name="Strong_20_Emphasis"><text:span text:style-name="T4">ребенку</text:span></text:span><text:span text:style-name="T2">, но и постепенно предоставлять ему возможность справляться самому с чем-то менее страшным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24S</meta:editing-duration>
    <meta:editing-cycles>6</meta:editing-cycles>
    <meta:generator>OpenOffice/4.1.6$Win32 OpenOffice.org_project/416m1$Build-9790</meta:generator>
    <dc:date>2019-10-29T03:34:40.11</dc:date>
    <dc:creator>Roman Barinov</dc:creator>
    <meta:document-statistic meta:table-count="0" meta:image-count="0" meta:object-count="0" meta:page-count="2" meta:paragraph-count="32" meta:word-count="978" meta:character-count="6944"/>
    <meta:user-defined meta:name="Info 1"/>
    <meta:user-defined meta:name="Info 2"/>
    <meta:user-defined meta:name="Info 3"/>
    <meta:user-defined meta:name="Info 4"/>
  </office:meta>
</office:document-meta>
</file>