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1.251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000000" fo:font-size="10.5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language="ru" fo:country="RU"/>
    </style:style>
    <style:style style:name="T5" style:family="text">
      <style:text-properties fo:color="#111111"/>
    </style:style>
    <style:style style:name="T6" style:family="text">
      <style:text-properties fo:color="#111111" style:font-name="Arial1" fo:font-size="13.5pt"/>
    </style:style>
    <style:style style:name="T7" style:family="text">
      <style:text-properties fo:color="#111111" style:font-name="Arial1" fo:font-size="13.5pt" fo:background-color="#ffffff"/>
    </style:style>
    <style:style style:name="T8" style:family="text">
      <style:text-properties fo:color="#111111" fo:font-size="13.5pt"/>
    </style:style>
    <style:style style:name="T9" style:family="text">
      <style:text-properties fo:color="#111111" fo:font-size="13.5pt" fo:background-color="#ffffff"/>
    </style:style>
    <style:style style:name="T10" style:family="text">
      <style:text-properties fo:color="#111111" fo:background-color="#ffffff"/>
    </style:style>
    <style:style style:name="T11" style:family="text">
      <style:text-properties fo:color="#111111" fo:font-weight="bold" fo:background-color="#ffffff" style:font-weight-asian="bold" style:font-weight-complex="bold"/>
    </style:style>
    <style:style style:name="T12" style:family="text">
      <style:text-properties fo:color="#111111" fo:font-weight="bold" style:font-weight-asian="bold" style:font-weight-complex="bold"/>
    </style:style>
    <style:style style:name="T13" style:family="text">
      <style:text-properties fo:color="#111111" fo:font-weight="normal" fo:background-color="#ffffff" style:font-weight-asian="normal" style:font-weight-complex="normal"/>
    </style:style>
    <style:style style:name="T14" style:family="text">
      <style:text-properties fo:color="#11111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Подготовка руки к письму. Развиваем мелкую моторику.</text:span></text:p>
      <text:p text:style-name="P3"><text:span text:style-name="T5">Уважаемые </text:span><text:span text:style-name="Strong_20_Emphasis"><text:span text:style-name="T13">родители</text:span></text:span><text:span text:style-name="T14">, </text:span><text:span text:style-name="T5">ваше внимание хочется обратить внимание на </text:span><text:span text:style-name="Strong_20_Emphasis"><text:span text:style-name="T10">подготовку руки ребенка к письму перед школой</text:span></text:span><text:span text:style-name="T5">. Важным показателем готовности </text:span><text:span text:style-name="Strong_20_Emphasis"><text:span text:style-name="T13">ребенка</text:span></text:span><text:span text:style-name="Strong_20_Emphasis"><text:span text:style-name="T10"> </text:span></text:span><text:span text:style-name="T5">к школьному обучению является развитие мелкой моторики. Умение производить точные движения кистью и пальцами </text:span><text:span text:style-name="Strong_20_Emphasis"><text:span text:style-name="T10">руки </text:span></text:span><text:span text:style-name="T5">имеет большое значение для овладения </text:span><text:span text:style-name="Strong_20_Emphasis"><text:span text:style-name="T10">письмом</text:span></text:span><text:span text:style-name="T5">. </text:span><text:span text:style-name="Strong_20_Emphasis"><text:span text:style-name="T10">Письмо- сложный навык</text:span></text:span><text:span text:style-name="T5">,требующий слаженной работы мышцы кисти, всей </text:span><text:span text:style-name="Strong_20_Emphasis"><text:span text:style-name="T10">руки</text:span></text:span><text:span text:style-name="T5">, правильной координации движений всего тела. Овладение навыком </text:span><text:span text:style-name="Strong_20_Emphasis"><text:span text:style-name="T10">письма</text:span></text:span><text:span text:style-name="T5">- длительный трудный процесс, который не всем детям дается легко. Не </text:span><text:span text:style-name="Strong_20_Emphasis"><text:span text:style-name="T10">подготовленность к письму </text:span></text:span><text:span text:style-name="T5">может привести к возникновению негативного отношения к учебе, тревожного состояния в школе. Поэтому уже в </text:span><text:span text:style-name="Strong_20_Emphasis"><text:span text:style-name="T10">дошкольном возрасте </text:span></text:span><text:span text:style-name="T5">важно развивать механизмы, необходимые для овладения </text:span><text:span text:style-name="Strong_20_Emphasis"><text:span text:style-name="T10">письмом</text:span></text:span><text:span text:style-name="T5">, создать условия для накопления двигательного и практического опыта, развитие ручной умелости. Но в </text:span><text:span text:style-name="Strong_20_Emphasis"><text:span text:style-name="T10">дошкольном возрасте важна именно подготовка к письму</text:span></text:span><text:span text:style-name="T5">, а не обучению.</text:span> </text:p>
      <text:p text:style-name="P3">Дома очень важно развивать мелкую моторику ребенка, то есть его руки и пальчики. <text:s/>Многие родители совершают большую ошибку, запрещая ребенку брать в руки ножницы. Да, ножницами можно пораниться, но если с ребенком проговорить, как правильно обращаться с ножницами, что можно делать, а что – нельзя, то ножницы не будут представлять опасности. Следите, чтобы ребенок вырезал не хаотично, а по намеченной линии. Для этого вы можете нарисовать геометрические фигуры и попросить ребенка их аккуратно вырезать, после чего из них можно сделать аппликацию. Это задание очень нравится детям, а его польза очень высока. </text:p>
      <text:p text:style-name="P3">Для развития мелкой моторики очень полезна лепка, да и детям очень нравится лепить различные колобки, зверушек и другие фигурки. </text:p>
      <text:p text:style-name="P3"><text:s/>Кроме этого, тренировать руку дошкольника можно с помощью рисования, <text:span text:style-name="T4">рисования по точкам,</text:span> штриховки, завязывания шнурков, нанизывания бусинок.</text:p>
      <text:p text:style-name="P3">При выполнении ребенком письменного задания следите, правильно ли он держит карандаш или ручку, чтобы его рука не была напряжена, за осанкой ребенка и расположением листа бумаги на столе. Продолжительность выполнения письменных заданий не должна превышать пяти минут, при этом важность имеет не быстрота выполнения задания, а его точность. Начинать следует с простых заданий, например, обводить изображение, постепенно задание должно усложняться, но только после того, как ребенок будет хорошо справляться с более легким заданием.</text:p>
      <text:p text:style-name="P1"><text:span text:style-name="T3">Некоторые родители не уделяют должного внимания развитию мелкой моторики ребенка. Как правило, по причине незнания, насколько важно это для успешного обучения ребенка в первом классе. </text:span></text:p>
      <text:p text:style-name="P1"><text:span text:style-name="T3">Известно, что наш ум лежит на кончиках наших пальцев, то есть чем лучше у ребенка развита мелкая моторика, тем выше его общий уровень развития. Если у ребенка плохо развиты пальчики, если ему трудно вырезать и держать в руках ножницы, то, как правило, у него плохо развита речь и он отстает по своему развитию от сверстников. Именно поэтому логопеды рекомендуют родителям, чьи дети нуждаются в логопедических занятиях, одновременно заниматься лепкой, рисованием и другими занятиями на развитие мелкой моторики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M4S</meta:editing-duration>
    <meta:editing-cycles>4</meta:editing-cycles>
    <meta:generator>OpenOffice/4.1.6$Win32 OpenOffice.org_project/416m1$Build-9790</meta:generator>
    <dc:date>2019-10-29T02:52:17.46</dc:date>
    <dc:creator>Roman Barinov</dc:creator>
    <meta:document-statistic meta:table-count="0" meta:image-count="0" meta:object-count="0" meta:page-count="1" meta:paragraph-count="8" meta:word-count="426" meta:character-count="3060"/>
    <meta:user-defined meta:name="Info 1"/>
    <meta:user-defined meta:name="Info 2"/>
    <meta:user-defined meta:name="Info 3"/>
    <meta:user-defined meta:name="Info 4"/>
  </office:meta>
</office:document-meta>
</file>