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 style:text-underline-style="solid" style:text-underline-width="auto" style:text-underline-color="font-color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style:text-underline-style="none"/>
    </style:style>
    <style:style style:name="P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РЕДНЯЯ <text:s/>ГРУППА «КАПЕЛЬКИ»</text:p>
      <text:p text:style-name="P5"/>
      <text:p text:style-name="P5"/>
      <text:p text:style-name="P5">ВТОРНИК</text:p>
      <text:p text:style-name="P5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"><text:a xlink:type="simple" xlink:href="http://www.informio.ru/publications/id76/Pesennyi-repertuar-kak-sredstvo-razvitija-vokalnyh-i-kommunikativnyh-navykov-detei-doshkolnogo-vozrasta" text:style-name="Internet_20_link" text:visited-style-name="Visited_20_Internet_20_Link">http://www.informio.ru/publications/id76/Pesennyi-repertuar-kak-sredstvo-razvitija-vokalnyh-i-kommunikativnyh-navykov-detei-doshkolnogo-vozrasta</text:a> </text:p>
            <text:p text:style-name="P1">(ПРИЛОЖЕНИЕ 1)</text:p>
          </table:table-cell>
          <table:table-cell table:style-name="Таблица1.B1" office:value-type="string">
            <text:p text:style-name="P1">Коммуникативная игра « По Дорожке мы шагаем и друзей своих встречаем»</text:p>
            <text:p text:style-name="P1">Закрепляем и повторяем пройденную игру с движениями и словами</text:p>
          </table:table-cell>
        </table:table-row>
        <table:table-row>
          <table:table-cell table:style-name="Таблица1.A2" office:value-type="string">
            <text:p text:style-name="P1"><text:a xlink:type="simple" xlink:href="http://chudesenka.ru/3791-ulybaemsya-vesne.html" text:style-name="Internet_20_link" text:visited-style-name="Visited_20_Internet_20_Link">http://chudesenka.ru/3791-ulybaemsya-vesne.html</text:a> </text:p>
            <text:p text:style-name="P1">( в прикрепленной <text:s/>ссылке тест песни, музыка со словами и без слов)</text:p>
          </table:table-cell>
          <table:table-cell table:style-name="Таблица1.B2" office:value-type="string">
            <text:p text:style-name="P3">Учить песню</text:p>
            <text:p text:style-name="P2"><text:s/>«Улыбаемся весне»</text:p>
            <text:p text:style-name="P2"/>
            <text:p text:style-name="P3">( сначала прослушать материал , поговорить о чем песня, характер музыки, поработать над эмоциональностью произведения)</text:p>
          </table:table-cell>
        </table:table-row>
      </table:table>
      <text:p text:style-name="P5"/>
      <text:p text:style-name="P5"/>
      <text:p text:style-name="P5">ЧЕТВЕРГ</text:p>
      <text:p text:style-name="P5"/>
      <text:p text:style-name="P5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1"><text:a xlink:type="simple" xlink:href="http://www.informio.ru/publications/id76/Pesennyi-repertuar-kak-sredstvo-razvitija-vokalnyh-i-kommunikativnyh-navykov-detei-doshkolnogo-vozrasta" text:style-name="Internet_20_link" text:visited-style-name="Visited_20_Internet_20_Link">http://www.informio.ru/publications/id76/Pesennyi-repertuar-kak-sredstvo-razvitija-vokalnyh-i-kommunikativnyh-navykov-detei-doshkolnogo-vozrasta</text:a></text:p>
            <text:p text:style-name="P1">(ПРИЛОЖЕНИЕ 1)</text:p>
            <text:p text:style-name="P1"/>
            <text:p text:style-name="P1"/>
          </table:table-cell>
          <table:table-cell table:style-name="Таблица2.B1" office:value-type="string">
            <text:p text:style-name="P1">Коммуникативная игра « По Дорожке мы шагаем и друзей своих встречаем»</text:p>
            <text:p text:style-name="P1">Закрепляем и повторяем пройденную игру с движениями и словами</text:p>
            <text:p text:style-name="P1"/>
            <text:p text:style-name="P1"/>
            <text:p text:style-name="P1"/>
          </table:table-cell>
        </table:table-row>
        <table:table-row>
          <table:table-cell table:style-name="Таблица2.A2" office:value-type="string">
            <text:p text:style-name="P1"/>
            <text:p text:style-name="P2"/>
            <text:p text:style-name="P1"><text:a xlink:type="simple" xlink:href="https://www.youtube.com/watch?v=X_vBO58alDQ" text:style-name="Internet_20_link" text:visited-style-name="Visited_20_Internet_20_Link">https://www.youtube.com/watch?v=X_vBO58alDQ</text:a> </text:p>
            <text:p text:style-name="P1">( ссылка на видео танца)</text:p>
            <text:p text:style-name="P1"/>
            <text:p text:style-name="P1"><text:a xlink:type="simple" xlink:href="https://mp3mn.com/?song=барбарики+доброта" text:style-name="Internet_20_link" text:visited-style-name="Visited_20_Internet_20_Link">https://mp3mn.com/?song=%D0%B1%D0%B0%D1%80%D0%B1%D0%B0%D1%80%D0%B8%D0%BA%D0%B8+%D0%B4%D0%BE%D0%B1%D1%80%D0%BE%D1%82%D0%B0</text:a> </text:p>
            <text:p text:style-name="P1">( музыкальное сопровождение <text:s/>к танцу )</text:p>
            <text:p text:style-name="P1"/>
          </table:table-cell>
          <table:table-cell table:style-name="Таблица2.B2" office:value-type="string">
            <text:p text:style-name="P1"/>
            <text:p text:style-name="P1">Танец- зарядка </text:p>
            <text:p text:style-name="P1">«Барбарики»</text:p>
            <text:p text:style-name="P1">( исполнять танец по показу и с импровизацией движений)</text:p>
            <text:p text:style-name="P1"/>
            <text:p text:style-name="P1"/>
            <text:p text:style-name="P1"/>
            <text:p text:style-name="P4">Включить музыку и с импровизацией движений исполнить танец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1:26:32.47</meta:creation-date>
    <dc:date>2020-04-24T13:04:53.39</dc:date>
    <meta:editing-duration>PT5M37S</meta:editing-duration>
    <meta:editing-cycles>1</meta:editing-cycles>
    <meta:generator>OpenOffice/4.1.3$Win32 OpenOffice.org_project/413m1$Build-9783</meta:generator>
    <meta:document-statistic meta:table-count="2" meta:image-count="0" meta:object-count="0" meta:page-count="1" meta:paragraph-count="24" meta:word-count="116" meta:character-count="1246"/>
  </office:meta>
</office:document-meta>
</file>