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style:text-underline-style="solid" style:text-underline-width="auto" style:text-underline-color="font-color"/>
    </style:style>
    <style:style style:name="P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ОДГОТОВИТЕЛЬНАЯ ГРУППА «КАРАМЕЛЬКИ»</text:p>
      <text:p text:style-name="P5"/>
      <text:p text:style-name="P5"/>
      <text:p text:style-name="P5">ПОНЕДЕЛЬНИК </text:p>
      <text:p text:style-name="P5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<text:a xlink:type="simple" xlink:href="http://www.informio.ru/publications/id76/Pesennyi-repertuar-kak-sredstvo-razvitija-vokalnyh-i-kommunikativnyh-navykov-detei-doshkolnogo-vozrasta" text:style-name="Internet_20_link" text:visited-style-name="Visited_20_Internet_20_Link">http://www.informio.ru/publications/id76/Pesennyi-repertuar-kak-sredstvo-razvitija-vokalnyh-i-kommunikativnyh-navykov-detei-doshkolnogo-vozrasta</text:a> </text:p>
            <text:p text:style-name="P1">(ПРИЛОЖЕНИЕ 1)</text:p>
          </table:table-cell>
          <table:table-cell table:style-name="Таблица1.B1" office:value-type="string">
            <text:p text:style-name="P1">Коммуникативная игра « По Дорожке мы шагаем и друзей своих встречаем»</text:p>
            <text:p text:style-name="P1">Закрепляем и повторяем пройденную игру с движениями и словами</text:p>
          </table:table-cell>
        </table:table-row>
        <table:table-row>
          <table:table-cell table:style-name="Таблица1.A2" office:value-type="string">
            <text:p text:style-name="P1"><text:a xlink:type="simple" xlink:href="http://x-minus.pro/track/192427/а-закаты-алые" text:style-name="Internet_20_link" text:visited-style-name="Visited_20_Internet_20_Link">http://x-minus.pro/track/192427/%D0%B0-%D0%B7%D0%B0%D0%BA%D0%B0%D1%82%D1%8B-%D0%B0%D0%BB%D1%8B%D0%B5</text:a> </text:p>
            <text:p text:style-name="P1">( в прикрепленной <text:s/>ссылке тест песни, музыка со словами и без слов)</text:p>
          </table:table-cell>
          <table:table-cell table:style-name="Таблица1.B2" office:value-type="string">
            <text:p text:style-name="P2">Повторять и учить песни к празднику «9 мая»</text:p>
            <text:p text:style-name="P2">(следить за эмоциональностью исполнения)</text:p>
            <text:p text:style-name="P3">« А закаты алые»</text:p>
          </table:table-cell>
        </table:table-row>
      </table:table>
      <text:p text:style-name="P5"/>
      <text:p text:style-name="P5"/>
      <text:p text:style-name="P5">СРЕДА</text:p>
      <text:p text:style-name="P5"/>
      <text:p text:style-name="P5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"><text:a xlink:type="simple" xlink:href="http://www.informio.ru/publications/id76/Pesennyi-repertuar-kak-sredstvo-razvitija-vokalnyh-i-kommunikativnyh-navykov-detei-doshkolnogo-vozrasta" text:style-name="Internet_20_link" text:visited-style-name="Visited_20_Internet_20_Link">http://www.informio.ru/publications/id76/Pesennyi-repertuar-kak-sredstvo-razvitija-vokalnyh-i-kommunikativnyh-navykov-detei-doshkolnogo-vozrasta</text:a></text:p>
            <text:p text:style-name="P1">(ПРИЛОЖЕНИЕ 1)</text:p>
            <text:p text:style-name="P1"/>
            <text:p text:style-name="P1"><text:a xlink:type="simple" xlink:href="https://www.youtube.com/watch?v=c5T2n0sT1SA" text:style-name="Internet_20_link" text:visited-style-name="Visited_20_Internet_20_Link">https://www.youtube.com/watch?v=c5T2n0sT1SA</text:a> </text:p>
          </table:table-cell>
          <table:table-cell table:style-name="Таблица2.B1" office:value-type="string">
            <text:p text:style-name="P1">Коммуникативная игра « По Дорожке мы шагаем и друзей своих встречаем»</text:p>
            <text:p text:style-name="P1">Закрепляем и повторяем пройденную игру с движениями и словами</text:p>
            <text:p text:style-name="P1"/>
            <text:p text:style-name="P1"/>
            <text:p text:style-name="P1">Дыхательная гимнастика</text:p>
          </table:table-cell>
        </table:table-row>
        <table:table-row>
          <table:table-cell table:style-name="Таблица2.A2" office:value-type="string">
            <text:p text:style-name="P1"/>
            <text:p text:style-name="P1"/>
            <text:p text:style-name="P1"><text:a xlink:type="simple" xlink:href="http://chudesenka.ru/load/page,1,2,1431-o-toy-vesne.html" text:style-name="Internet_20_link" text:visited-style-name="Visited_20_Internet_20_Link">http://chudesenka.ru/load/page,1,2,1431-o-toy-vesne.html</text:a> </text:p>
            <text:p text:style-name="P1">( в прикрепленной ссылке тест песни, музыка со словами и без слов)</text:p>
            <text:p text:style-name="P1"/>
            <text:p text:style-name="P1"/>
            <text:p text:style-name="P1"><text:a xlink:type="simple" xlink:href="http://x-minus.pro/track/345330/моя-россия" text:style-name="Internet_20_link" text:visited-style-name="Visited_20_Internet_20_Link">http://x-minus.pro/track/345330/%D0%BC%D0%BE%D1%8F-%D1%80%D0%BE%D1%81%D1%81%D0%B8%D1%8F</text:a> </text:p>
          </table:table-cell>
          <table:table-cell table:style-name="Таблица2.B2" office:value-type="string">
            <text:p text:style-name="P1">Повторять и учить песни к празднику «9 мая»</text:p>
            <text:p text:style-name="P1"/>
            <text:p text:style-name="P4">«И все о той весне»</text:p>
            <text:p text:style-name="P1"/>
            <text:p text:style-name="P1"/>
            <text:p text:style-name="P1"/>
            <text:p text:style-name="P1"/>
            <text:p text:style-name="P1"/>
            <text:p text:style-name="P4">« У моей России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1:26:32.47</meta:creation-date>
    <meta:document-statistic meta:table-count="2" meta:image-count="0" meta:object-count="0" meta:page-count="1" meta:paragraph-count="24" meta:word-count="114" meta:character-count="1252"/>
    <dc:date>2020-04-24T12:24:25.70</dc:date>
    <meta:editing-duration>PT5M37S</meta:editing-duration>
    <meta:editing-cycles>1</meta:editing-cycles>
    <meta:generator>OpenOffice/4.1.3$Win32 OpenOffice.org_project/413m1$Build-9783</meta:generator>
  </office:meta>
</office:document-meta>
</file>