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style:text-underline-style="none"/>
    </style:style>
    <style:style style:name="P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.053cm" fo:margin-bottom="0.265cm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АЗНОВОЗРАСТНАЯ ГРУППА «КОЛОБКИ»</text:p>
      <text:p text:style-name="P8"/>
      <text:p text:style-name="P8"/>
      <text:p text:style-name="P8">ВТОРНИК</text:p>
      <text:p text:style-name="P8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<text:a xlink:type="simple" xlink:href="https://samozdrav.ru/blog/dykhatelnaya-gimnastika-dlya-detey/" text:style-name="Internet_20_link" text:visited-style-name="Visited_20_Internet_20_Link">https://samozdrav.ru/blog/dykhatelnaya-gimnastika-dlya-detey/</text:a> </text:p>
            <text:p text:style-name="P1">( в ссылке описание упражнений)</text:p>
          </table:table-cell>
          <table:table-cell table:style-name="Таблица1.B1" office:value-type="string">
            <text:p text:style-name="P1">Дыхательные упражнения</text:p>
          </table:table-cell>
        </table:table-row>
        <table:table-row>
          <table:table-cell table:style-name="Таблица1.A2" office:value-type="string">
            <text:p text:style-name="P1"><text:a xlink:type="simple" xlink:href="http://chudesenka.ru/3785-vesna-byvaet-dobraya.html" text:style-name="Internet_20_link" text:visited-style-name="Visited_20_Internet_20_Link">http://chudesenka.ru/3785-vesna-byvaet-dobraya.html</text:a> </text:p>
            <text:p text:style-name="P1"/>
          </table:table-cell>
          <table:table-cell table:style-name="Таблица1.B2" office:value-type="string">
            <text:p text:style-name="P3">Слушание песни</text:p>
            <text:p text:style-name="P3">«Весна бывает добрая»</text:p>
            <text:p text:style-name="P4"/>
          </table:table-cell>
        </table:table-row>
      </table:table>
      <text:p text:style-name="P8"/>
      <text:p text:style-name="P8"/>
      <text:p text:style-name="P8">ПЯТНИЦА</text:p>
      <text:p text:style-name="P8"/>
      <text:p text:style-name="P8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"><text:a xlink:type="simple" xlink:href="http://www.informio.ru/publications/id76/Pesennyi-repertuar-kak-sredstvo-razvitija-vokalnyh-i-kommunikativnyh-navykov-detei-doshkolnogo-vozrasta" text:style-name="Internet_20_link" text:visited-style-name="Visited_20_Internet_20_Link"/></text:p>
            <text:p text:style-name="P1"/>
            <text:p text:style-name="P1"/>
          </table:table-cell>
          <table:table-cell table:style-name="Таблица2.B1" office:value-type="string">
            <text:p text:style-name="P1"/>
            <text:p text:style-name="P2">Музыкотерапия </text:p>
            <text:p text:style-name="P2">( слушание музыки)</text:p>
          </table:table-cell>
        </table:table-row>
        <table:table-row>
          <table:table-cell table:style-name="Таблица2.A2" office:value-type="string">
            <text:p text:style-name="P3"/>
            <text:p text:style-name="P1"><text:s/></text:p>
            <text:p text:style-name="P1"/>
            <text:p text:style-name="P1"><text:a xlink:type="simple" xlink:href="https://deti-online.com/pesni/muzyka-mocarta/dlya-razvitiya-detey/" text:style-name="Internet_20_link" text:visited-style-name="Visited_20_Internet_20_Link">https://deti-online.com/pesni/muzyka-mocarta/dlya-razvitiya-detey/</text:a> </text:p>
          </table:table-cell>
          <table:table-cell table:style-name="Таблица2.B2" office:value-type="string">
            <text:p text:style-name="P1"/>
            <text:p text:style-name="P6">снятие эмоционального напряжения;</text:p>
            <text:list xml:id="list5989817900459120308" text:style-name="L1">
              <text:list-item>
                <text:p text:style-name="P7">увеличение веры в собственные возможности и повышение самооценки;</text:p>
              </text:list-item>
              <text:list-item>
                <text:p text:style-name="P7">разблокировка чувств и раскрытие эмоций или напряжения;</text:p>
              </text:list-item>
              <text:list-item>
                <text:p text:style-name="P7">разрядка, устранение различных негативных эмоций и развитие положительных эмоций;</text:p>
              </text:list-item>
              <text:list-item>
                <text:p text:style-name="P7">успокоение, расслабление, состояние отдыха или же, наоборот, активации;</text:p>
              </text:list-item>
              <text:list-item>
                <text:p text:style-name="P7">помощь в избавлении от стресса;</text:p>
              </text:list-item>
              <text:list-item>
                <text:p text:style-name="P7">устранение агрессии;</text:p>
              </text:list-item>
              <text:list-item>
                <text:p text:style-name="P7">межличностное общение.</text:p>
              </text:list-item>
            </text:list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1:26:32.47</meta:creation-date>
    <dc:date>2020-04-24T13:51:40.31</dc:date>
    <meta:editing-duration>PT5M37S</meta:editing-duration>
    <meta:editing-cycles>1</meta:editing-cycles>
    <meta:generator>OpenOffice/4.1.3$Win32 OpenOffice.org_project/413m1$Build-9783</meta:generator>
    <meta:document-statistic meta:table-count="2" meta:image-count="0" meta:object-count="0" meta:page-count="1" meta:paragraph-count="21" meta:word-count="75" meta:character-count="733"/>
  </office:meta>
</office:document-meta>
</file>