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ТАРШАЯ <text:s/>ГРУППА «КОЛОСКИ»</text:p>
      <text:p text:style-name="P5"/>
      <text:p text:style-name="P5"/>
      <text:p text:style-name="P5">ПОНЕДЕЛЬНИК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 </text:p>
            <text:p text:style-name="P1">(ПРИЛОЖЕНИЕ 1)</text:p>
          </table:table-cell>
          <table:table-cell table:style-name="Таблица1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</table:table-cell>
        </table:table-row>
        <table:table-row>
          <table:table-cell table:style-name="Таблица1.A2" office:value-type="string">
            <text:p text:style-name="P1"><text:a xlink:type="simple" xlink:href="http://x-minus.pro/track/288927/победа-придет" text:style-name="Internet_20_link" text:visited-style-name="Visited_20_Internet_20_Link">http://x-minus.pro/track/288927/%D0%BF%D0%BE%D0%B1%D0%B5%D0%B4%D0%B0-%D0%BF%D1%80%D0%B8%D0%B4%D0%B5%D1%82</text:a> </text:p>
            <text:p text:style-name="P1">( в прикрепленной <text:s/>ссылке тест песни, музыка без слов)</text:p>
          </table:table-cell>
          <table:table-cell table:style-name="Таблица1.B2" office:value-type="string">
            <text:p text:style-name="P2">Повторять и учить песню к празднику «9 мая»</text:p>
            <text:p text:style-name="P2">(следить за эмоциональностью исполнения)</text:p>
            <text:p text:style-name="P3">« Победа придет»</text:p>
          </table:table-cell>
        </table:table-row>
      </table:table>
      <text:p text:style-name="P5"/>
      <text:p text:style-name="P5"/>
      <text:p text:style-name="P5">СРЕДА</text:p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</text:p>
            <text:p text:style-name="P1">(ПРИЛОЖЕНИЕ 1)</text:p>
            <text:p text:style-name="P1"/>
            <text:p text:style-name="P1"><text:a xlink:type="simple" xlink:href="https://www.youtube.com/watch?v=c5T2n0sT1SA" text:style-name="Internet_20_link" text:visited-style-name="Visited_20_Internet_20_Link">https://www.youtube.com/watch?v=c5T2n0sT1SA</text:a> </text:p>
          </table:table-cell>
          <table:table-cell table:style-name="Таблица2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  <text:p text:style-name="P1"/>
            <text:p text:style-name="P1"/>
            <text:p text:style-name="P1">Дыхательная гимнастика</text:p>
          </table:table-cell>
        </table:table-row>
        <table:table-row>
          <table:table-cell table:style-name="Таблица2.A2" office:value-type="string">
            <text:p text:style-name="P1"/>
            <text:p text:style-name="P3"/>
            <text:p text:style-name="P1"><text:a xlink:type="simple" xlink:href="http://x-minus.pro/track/288927/победа-придет" text:style-name="Internet_20_link" text:visited-style-name="Visited_20_Internet_20_Link">http://x-minus.pro/track/288927/%D0%BF%D0%BE%D0%B1%D0%B5%D0%B4%D0%B0-%D0%BF%D1%80%D0%B8%D0%B4%D0%B5%D1%82</text:a> </text:p>
            <text:p text:style-name="P1"/>
          </table:table-cell>
          <table:table-cell table:style-name="Таблица2.B2" office:value-type="string">
            <text:p text:style-name="P1">Повторять и учить песни к празднику «9 мая»</text:p>
            <text:p text:style-name="P1"/>
            <text:p text:style-name="P4"/>
            <text:p text:style-name="P3">« Победа придет»</text:p>
            <text:p text:style-name="P1"/>
            <text:p text:style-name="P1"/>
            <text:p text:style-name="P1"/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4T12:36:28.99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1" meta:word-count="91" meta:character-count="1108"/>
  </office:meta>
</office:document-meta>
</file>