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style:text-underline-style="none"/>
    </style:style>
    <style:style style:name="P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АЗНОВОЗРАСТНАЯ ГРУППА «РАДУЖКИ»</text:p>
      <text:p text:style-name="P5"/>
      <text:p text:style-name="P5"/>
      <text:p text:style-name="P5">ПОНЕДЕЛЬНИК</text:p>
      <text:p text:style-name="P5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<text:a xlink:type="simple" xlink:href="https://samozdrav.ru/blog/dykhatelnaya-gimnastika-dlya-detey/" text:style-name="Internet_20_link" text:visited-style-name="Visited_20_Internet_20_Link">https://samozdrav.ru/blog/dykhatelnaya-gimnastika-dlya-detey/</text:a> </text:p>
            <text:p text:style-name="P1">( в ссылке описание упражнений)</text:p>
          </table:table-cell>
          <table:table-cell table:style-name="Таблица1.B1" office:value-type="string">
            <text:p text:style-name="P1">Дыхательные упражнения</text:p>
          </table:table-cell>
        </table:table-row>
        <table:table-row>
          <table:table-cell table:style-name="Таблица1.A2" office:value-type="string">
            <text:p text:style-name="P1"><text:a xlink:type="simple" xlink:href="http://chudesenka.ru/3785-vesna-byvaet-dobraya.html" text:style-name="Internet_20_link" text:visited-style-name="Visited_20_Internet_20_Link">http://chudesenka.ru/3785-vesna-byvaet-dobraya.html</text:a> </text:p>
            <text:p text:style-name="P1"/>
          </table:table-cell>
          <table:table-cell table:style-name="Таблица1.B2" office:value-type="string">
            <text:p text:style-name="P2">Слушание песни</text:p>
            <text:p text:style-name="P2">«Весна бывает добрая»</text:p>
            <text:p text:style-name="P3"/>
          </table:table-cell>
        </table:table-row>
      </table:table>
      <text:p text:style-name="P5"/>
      <text:p text:style-name="P5"/>
      <text:p text:style-name="P5">СРЕДА</text:p>
      <text:p text:style-name="P5"/>
      <text:p text:style-name="P5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"><text:a xlink:type="simple" xlink:href="http://www.informio.ru/publications/id76/Pesennyi-repertuar-kak-sredstvo-razvitija-vokalnyh-i-kommunikativnyh-navykov-detei-doshkolnogo-vozrasta" text:style-name="Internet_20_link" text:visited-style-name="Visited_20_Internet_20_Link">http://www.informio.ru/publications/id76/Pesennyi-repertuar-kak-sredstvo-razvitija-vokalnyh-i-kommunikativnyh-navykov-detei-doshkolnogo-vozrasta</text:a></text:p>
            <text:p text:style-name="P1">(ПРИЛОЖЕНИЕ 1)</text:p>
            <text:p text:style-name="P1"/>
            <text:p text:style-name="P1"/>
          </table:table-cell>
          <table:table-cell table:style-name="Таблица2.B1" office:value-type="string">
            <text:p text:style-name="P1">Коммуникативная игра « По Дорожке мы шагаем и друзей своих встречаем»</text:p>
            <text:p text:style-name="P1"><text:s/></text:p>
            <text:p text:style-name="P1"/>
            <text:p text:style-name="P1"/>
          </table:table-cell>
        </table:table-row>
        <table:table-row>
          <table:table-cell table:style-name="Таблица2.A2" office:value-type="string">
            <text:p text:style-name="P1"/>
            <text:p text:style-name="P2"><text:a xlink:type="simple" xlink:href="https://mp3mn.com/?song=пляска+с+погремушками" text:style-name="Internet_20_link" text:visited-style-name="Visited_20_Internet_20_Link">https://mp3mn.com/?song=%D0%BF%D0%BB%D1%8F%D1%81%D0%BA%D0%B0+%D1%81+%D0%BF%D0%BE%D0%B3%D1%80%D0%B5%D0%BC%D1%83%D1%88%D0%BA%D0%B0%D0%BC%D0%B8</text:a> </text:p>
            <text:p text:style-name="P1"><text:s/></text:p>
            <text:p text:style-name="P1"/>
            <text:p text:style-name="P1"/>
          </table:table-cell>
          <table:table-cell table:style-name="Таблица2.B2" office:value-type="string">
            <text:p text:style-name="P1"/>
            <text:p text:style-name="P1">Танец- упражнение с погремушками</text:p>
            <text:p text:style-name="P1">( если нет погремушки дома, взять любой предмет с шумовым эффектом )</text:p>
            <text:p text:style-name="P1">Повторять движения под музыку</text:p>
            <text:p text:style-name="P1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1:26:32.47</meta:creation-date>
    <dc:date>2020-04-24T13:39:39.36</dc:date>
    <meta:editing-duration>PT5M37S</meta:editing-duration>
    <meta:editing-cycles>1</meta:editing-cycles>
    <meta:generator>OpenOffice/4.1.3$Win32 OpenOffice.org_project/413m1$Build-9783</meta:generator>
    <meta:document-statistic meta:table-count="2" meta:image-count="0" meta:object-count="0" meta:page-count="1" meta:paragraph-count="18" meta:word-count="54" meta:character-count="749"/>
  </office:meta>
</office:document-meta>
</file>