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ДГОТОВИТЕЛЬНАЯ ГРУППА «СВЕТЛЯЧКИ»</text:p>
      <text:p text:style-name="P5"/>
      <text:p text:style-name="P5"/>
      <text:p text:style-name="P5">ВТОРНИК</text:p>
      <text:p text:style-name="P5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 </text:p>
            <text:p text:style-name="P1">(ПРИЛОЖЕНИЕ 1)</text:p>
          </table:table-cell>
          <table:table-cell table:style-name="Таблица1.B1" office:value-type="string">
            <text:p text:style-name="P1">Коммуникативная игра « По Дорожке мы шагаем и друзей своих встречаем»</text:p>
            <text:p text:style-name="P1">Закрепляем и повторяем пройденную игру с движениями и словами</text:p>
          </table:table-cell>
        </table:table-row>
        <table:table-row>
          <table:table-cell table:style-name="Таблица1.A2" office:value-type="string">
            <text:p text:style-name="P1"><text:a xlink:type="simple" xlink:href="http://x-minus.pro/track/192427/а-закаты-алые" text:style-name="Internet_20_link" text:visited-style-name="Visited_20_Internet_20_Link">http://x-minus.pro/track/192427/%D0%B0-%D0%B7%D0%B0%D0%BA%D0%B0%D1%82%D1%8B-%D0%B0%D0%BB%D1%8B%D0%B5</text:a> </text:p>
            <text:p text:style-name="P1">( в прикрепленной <text:s/>ссылке тест песни, музыка со словами и без слов)</text:p>
          </table:table-cell>
          <table:table-cell table:style-name="Таблица1.B2" office:value-type="string">
            <text:p text:style-name="P2">Повторять и учить песни к празднику «9 мая»</text:p>
            <text:p text:style-name="P2">(следить за эмоциональностью исполнения)</text:p>
            <text:p text:style-name="P3">« А закаты алые»</text:p>
          </table:table-cell>
        </table:table-row>
      </table:table>
      <text:p text:style-name="P5"/>
      <text:p text:style-name="P5"/>
      <text:p text:style-name="P5">ЧЕТВЕРГ</text:p>
      <text:p text:style-name="P5"/>
      <text:p text:style-name="P5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</text:p>
            <text:p text:style-name="P1">(ПРИЛОЖЕНИЕ 1)</text:p>
            <text:p text:style-name="P1"/>
            <text:p text:style-name="P1"><text:a xlink:type="simple" xlink:href="https://www.youtube.com/watch?v=c5T2n0sT1SA" text:style-name="Internet_20_link" text:visited-style-name="Visited_20_Internet_20_Link">https://www.youtube.com/watch?v=c5T2n0sT1SA</text:a> </text:p>
          </table:table-cell>
          <table:table-cell table:style-name="Таблица2.B1" office:value-type="string">
            <text:p text:style-name="P1">Коммуникативная игра « По Дорожке мы шагаем и друзей своих встречаем»</text:p>
            <text:p text:style-name="P1">Закрепляем и повторяем пройденную игру с движениями и словами</text:p>
            <text:p text:style-name="P1"/>
            <text:p text:style-name="P1"/>
            <text:p text:style-name="P1">Дыхательная гимнастика</text:p>
          </table:table-cell>
        </table:table-row>
        <table:table-row>
          <table:table-cell table:style-name="Таблица2.A2" office:value-type="string">
            <text:p text:style-name="P1"/>
            <text:p text:style-name="P1"/>
            <text:p text:style-name="P1"/>
            <text:p text:style-name="P1">( в прикрепленной ссылке тест песни, музыка со словами и без слов)</text:p>
            <text:p text:style-name="P1"/>
            <text:p text:style-name="P1"/>
            <text:p text:style-name="P1"/>
          </table:table-cell>
          <table:table-cell table:style-name="Таблица2.B2" office:value-type="string">
            <text:p text:style-name="P1">Повторять и учить песни к празднику «9 мая»</text:p>
            <text:p text:style-name="P1"/>
            <text:p text:style-name="P4"/>
            <text:p text:style-name="P4">«А закаты алые»</text:p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4T12:30:21.08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21" meta:word-count="106" meta:character-count="1083"/>
  </office:meta>
</office:document-meta>
</file>