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style:text-underline-style="none"/>
    </style:style>
    <style:style style:name="P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РЕДНЯЯ <text:s/>ГРУППА «КАПЕЛЬКИ»</text:p>
      <text:p text:style-name="P5"/>
      <text:p text:style-name="P5"/>
      <text:p text:style-name="P5">ВТОРНИК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text:a xlink:type="simple" xlink:href="https://www.youtube.com/watch?v=Yj9OEJH9N70" text:style-name="Internet_20_link" text:visited-style-name="Visited_20_Internet_20_Link">https://www.youtube.com/watch?v=Yj9OEJH9N70</text:a> </text:p>
            <text:p text:style-name="P1"/>
          </table:table-cell>
          <table:table-cell table:style-name="Таблица1.B1" office:value-type="string">
            <text:p text:style-name="P1">Распевка на дикцию</text:p>
          </table:table-cell>
        </table:table-row>
        <table:table-row>
          <table:table-cell table:style-name="Таблица1.A2" office:value-type="string">
            <text:p text:style-name="P1"><text:a xlink:type="simple" xlink:href="http://chudesenka.ru/3791-ulybaemsya-vesne.html" text:style-name="Internet_20_link" text:visited-style-name="Visited_20_Internet_20_Link">http://chudesenka.ru/3791-ulybaemsya-vesne.html</text:a> </text:p>
            <text:p text:style-name="P1">( в прикрепленной <text:s/>ссылке тест песни, музыка со словами и без слов)</text:p>
          </table:table-cell>
          <table:table-cell table:style-name="Таблица1.B2" office:value-type="string">
            <text:p text:style-name="P3">Учить и закреплять песню</text:p>
            <text:p text:style-name="P2"><text:s/>«Улыбаемся весне»</text:p>
            <text:p text:style-name="P2"/>
            <text:p text:style-name="P3">( сначала прослушать материал , поговорить о чем песня, характер музыки, поработать над эмоциональностью произведения)</text:p>
          </table:table-cell>
        </table:table-row>
      </table:table>
      <text:p text:style-name="P5"/>
      <text:p text:style-name="P5"/>
      <text:p text:style-name="P5">ЧЕТВЕРГ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<text:a xlink:type="simple" xlink:href="https://youtu.be/0Ov5PRKosB8" text:style-name="Internet_20_link" text:visited-style-name="Visited_20_Internet_20_Link"><text:span text:style-name="T1">https://youtu.be/0Ov5PRKosB8</text:span></text:a></text:p>
            <text:p text:style-name="P1"/>
            <text:p text:style-name="P1"/>
            <text:p text:style-name="P7"><text:a xlink:type="simple" xlink:href="https://101.ru/tracklist/artist/33699/album/54610/track/121572" text:style-name="Internet_20_link" text:visited-style-name="Visited_20_Internet_20_Link">https://101.ru/tracklist/artist/33699/album/54610/track/121572</text:a> </text:p>
            <text:p text:style-name="P7">( музыкальное сопровождение )</text:p>
          </table:table-cell>
          <table:table-cell table:style-name="Таблица2.B1" office:value-type="string">
            <text:p text:style-name="P1">Пальчиковая <text:s/>гимнастика</text:p>
            <text:p text:style-name="P1"/>
            <text:p text:style-name="P1"/>
          </table:table-cell>
        </table:table-row>
        <table:table-row>
          <table:table-cell table:style-name="Таблица2.A2" office:value-type="string">
            <text:p text:style-name="P1"/>
            <text:p text:style-name="P2"/>
            <text:p text:style-name="P1"><text:a xlink:type="simple" xlink:href="https://www.youtube.com/watch?v=X_vBO58alDQ" text:style-name="Internet_20_link" text:visited-style-name="Visited_20_Internet_20_Link">https://www.youtube.com/watch?v=X_vBO58alDQ</text:a> </text:p>
            <text:p text:style-name="P1">( ссылка на видео танца)</text:p>
            <text:p text:style-name="P1"/>
            <text:p text:style-name="P1"><text:a xlink:type="simple" xlink:href="https://mp3mn.com/?song=барбарики+доброта" text:style-name="Internet_20_link" text:visited-style-name="Visited_20_Internet_20_Link">https://mp3mn.com/?song=%D0%B1%D0%B0%D1%80%D0%B1%D0%B0%D1%80%D0%B8%D0%BA%D0%B8+%D0%B4%D0%BE%D0%B1%D1%80%D0%BE%D1%82%D0%B0</text:a> </text:p>
            <text:p text:style-name="P1">( музыкальное сопровождение <text:s/>к танцу )</text:p>
            <text:p text:style-name="P1"/>
          </table:table-cell>
          <table:table-cell table:style-name="Таблица2.B2" office:value-type="string">
            <text:p text:style-name="P1"/>
            <text:p text:style-name="P1">Танец- зарядка </text:p>
            <text:p text:style-name="P1">«Барбарики»</text:p>
            <text:p text:style-name="P1">( исполнять танец по показу и с импровизацией движений)</text:p>
            <text:p text:style-name="P1">Закрепить разученный танец</text:p>
            <text:p text:style-name="P1"/>
            <text:p text:style-name="P1"/>
            <text:p text:style-name="P4">Включить музыку и с импровизацией движений исполнить танец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1:26:32.47</meta:creation-date>
    <dc:date>2020-04-28T16:52:35.16</dc:date>
    <meta:editing-duration>PT5M37S</meta:editing-duration>
    <meta:editing-cycles>1</meta:editing-cycles>
    <meta:generator>OpenOffice/4.1.3$Win32 OpenOffice.org_project/413m1$Build-9783</meta:generator>
    <meta:document-statistic meta:table-count="2" meta:image-count="0" meta:object-count="0" meta:page-count="1" meta:paragraph-count="23" meta:word-count="87" meta:character-count="913"/>
  </office:meta>
</office:document-meta>
</file>