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style:text-underline-style="solid" style:text-underline-width="auto" style:text-underline-color="font-color"/>
    </style:style>
    <style:style style:name="P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Standard">
      <style:paragraph-properties fo:text-align="center" style:justify-single-word="false"/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 style:text-underline-style="solid" style:text-underline-width="auto" style:text-underline-color="font-color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ОДГОТОВИТЕЛЬНАЯ ГРУППА «КАРАМЕЛЬКИ»</text:p>
      <text:p text:style-name="P5"/>
      <text:p text:style-name="P5"/>
      <text:p text:style-name="P5">ПОНЕДЕЛЬНИК 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<text:a xlink:type="simple" xlink:href="https://youtu.be/0Ov5PRKosB8" text:style-name="Internet_20_link" text:visited-style-name="Visited_20_Internet_20_Link">https://youtu.be/0Ov5PRKosB8</text:a></text:p>
          </table:table-cell>
          <table:table-cell table:style-name="Таблица1.B1" office:value-type="string">
            <text:p text:style-name="P1">Пальчиковая гимнастика</text:p>
          </table:table-cell>
        </table:table-row>
        <table:table-row>
          <table:table-cell table:style-name="Таблица1.A2" office:value-type="string">
            <text:p text:style-name="P1"><text:a xlink:type="simple" xlink:href="http://x-minus.pro/track/192427/а-закаты-алые" text:style-name="Internet_20_link" text:visited-style-name="Visited_20_Internet_20_Link">http://x-minus.pro/track/192427/%D0%B0-%D0%B7%D0%B0%D0%BA%D0%B0%D1%82%D1%8B-%D0%B0%D0%BB%D1%8B%D0%B5</text:a> </text:p>
            <text:p text:style-name="P1">( в прикрепленной <text:s/>ссылке тест песни, музыка со словами и без слов)</text:p>
            <text:p text:style-name="P1"/>
            <text:p text:style-name="P1"><text:a xlink:type="simple" xlink:href="https://wwv.t9music.ru/music/В+морское+путешествие+отправимся+друзья" text:style-name="Internet_20_link" text:visited-style-name="Visited_20_Internet_20_Link">https://wwv.t9music.ru/music/%D0%92+%D0%BC%D0%BE%D1%80%D1%81%D0%BA%D0%BE%D0%B5+%D0%BF%D1%83%D1%82%D0%B5%D1%88%D0%B5%D1%81%D1%82%D0%B2%D0%B8%D0%B5+%D0%BE%D1%82%D0%BF%D1%80%D0%B0%D0%B2%D0%B8%D0%BC%D1%81%D1%8F+%D0%B4%D1%80%D1%83%D0%B7%D1%8C%D1%8F</text:a> </text:p>
            <text:p text:style-name="P1">( в прикрепленной ссылке песня со словами)</text:p>
            <text:p text:style-name="P1"/>
            <text:p text:style-name="P1"><text:a xlink:type="simple" xlink:href="https://xn--80adkubstggd.xn--p1ai/песни/детская_в-морское-путешествие-отправимся-друзья" text:style-name="Internet_20_link" text:visited-style-name="Visited_20_Internet_20_Link">https://xn--80adkubstggd.xn--p1ai/%D0%BF%D0%B5%D1%81%D0%BD%D0%B8/%D0%B4%D0%B5%D1%82%D1%81%D0%BA%D0%B0%D1%8F_%D0%B2-%D0%BC%D0%BE%D1%80%D1%81%D0%BA%D0%BE%D0%B5-%D0%BF%D1%83%D1%82%D0%B5%D1%88%D0%B5%D1%81%D1%82%D0%B2%D0%B8%D0%B5-%D0%BE%D1%82%D0%BF%D1%80%D0%B0%D0%B2%D0%B8%D0%BC%D1%81%D1%8F-%D0%B4%D1%80%D1%83%D0%B7%D1%8C%D1%8F</text:a> </text:p>
            <text:p text:style-name="P1">( в прикрепленной ссылке текст песни)</text:p>
          </table:table-cell>
          <table:table-cell table:style-name="Таблица1.B2" office:value-type="string">
            <text:p text:style-name="P2">Повторять и учить песни к празднику «9 мая»</text:p>
            <text:p text:style-name="P2">(следить за эмоциональностью исполнения)</text:p>
            <text:p text:style-name="P3">« А закаты алые»</text:p>
            <text:p text:style-name="P3">( Закрепление материала)</text:p>
            <text:p text:style-name="P3"/>
            <text:p text:style-name="P3"/>
            <text:p text:style-name="P3"/>
            <text:p text:style-name="P3">Песня к Выпускному празднику </text:p>
            <text:p text:style-name="P3">« В морское путешествие отправимся,друзья»</text:p>
            <text:p text:style-name="P3">( закрепляем пройденный материал, учить текст)</text:p>
            <text:p text:style-name="P3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СРЕДА</text:p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"/>
            <text:p text:style-name="P1"/>
            <text:p text:style-name="P1"><text:a xlink:type="simple" xlink:href="https://www.youtube.com/watch?v=c5T2n0sT1SA" text:style-name="Internet_20_link" text:visited-style-name="Visited_20_Internet_20_Link">https://www.youtube.com/watch?v=c5T2n0sT1SA</text:a> </text:p>
          </table:table-cell>
          <table:table-cell table:style-name="Таблица2.B1" office:value-type="string">
            <text:p text:style-name="P1"/>
            <text:p text:style-name="P1"/>
            <text:p text:style-name="P1">Дыхательная гимнастика</text:p>
          </table:table-cell>
        </table:table-row>
        <table:table-row>
          <table:table-cell table:style-name="Таблица2.A2" office:value-type="string">
            <text:p text:style-name="P1"/>
            <text:p text:style-name="P1"/>
            <text:p text:style-name="P1"><text:a xlink:type="simple" xlink:href="http://chudesenka.ru/load/page,1,2,1431-o-toy-vesne.html" text:style-name="Internet_20_link" text:visited-style-name="Visited_20_Internet_20_Link">http://chudesenka.ru/load/page,1,2,1431-o-toy-vesne.html</text:a> </text:p>
            <text:p text:style-name="P1">( в прикрепленной ссылке тест песни, музыка со словами и без слов)</text:p>
            <text:p text:style-name="P1"/>
            <text:p text:style-name="P1"/>
            <text:p text:style-name="P1"><text:a xlink:type="simple" xlink:href="http://x-minus.pro/track/345330/моя-россия" text:style-name="Internet_20_link" text:visited-style-name="Visited_20_Internet_20_Link">http://x-minus.pro/track/345330/%D0%BC%D0%BE%D1%8F-%D1%80%D0%BE%D1%81%D1%81%D0%B8%D1%8F</text:a> </text:p>
            <text:p text:style-name="P1"/>
            <text:p text:style-name="P1"/>
            <text:p text:style-name="P1"><text:a xlink:type="simple" xlink:href="https://www.youtube.com/watch?v=aIP1oH1wysY" text:style-name="Internet_20_link" text:visited-style-name="Visited_20_Internet_20_Link">https://www.youtube.com/watch?v=aIP1oH1wysY</text:a> </text:p>
          </table:table-cell>
          <table:table-cell table:style-name="Таблица2.B2" office:value-type="string">
            <text:p text:style-name="P1">Повторять и учить песни к празднику «9 мая»</text:p>
            <text:p text:style-name="P1"/>
            <text:p text:style-name="P4">«И все о той весне»</text:p>
            <text:p text:style-name="P1"/>
            <text:p text:style-name="P1"/>
            <text:p text:style-name="P1"/>
            <text:p text:style-name="P1"/>
            <text:p text:style-name="P1"/>
            <text:p text:style-name="P4">« У моей России»</text:p>
            <text:p text:style-name="P4"/>
            <text:p text:style-name="P4"/>
            <text:p text:style-name="P4"/>
            <text:p text:style-name="P4"/>
            <text:p text:style-name="P4">Музыкальная игра- танец</text:p>
            <text:p text:style-name="P4">« Я банан»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1:26:32.47</meta:creation-date>
    <dc:date>2020-04-28T17:16:50.96</dc:date>
    <meta:editing-duration>PT5M37S</meta:editing-duration>
    <meta:editing-cycles>1</meta:editing-cycles>
    <meta:generator>OpenOffice/4.1.3$Win32 OpenOffice.org_project/413m1$Build-9783</meta:generator>
    <meta:document-statistic meta:table-count="2" meta:image-count="0" meta:object-count="0" meta:page-count="2" meta:paragraph-count="29" meta:word-count="113" meta:character-count="1589"/>
  </office:meta>
</office:document-meta>
</file>