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style:text-underline-style="solid" style:text-underline-width="auto" style:text-underline-color="font-color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style:text-underline-style="none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/>
    </style:style>
    <style:style style:name="P9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Text_20_body" style:list-style-name="L1">
      <style:paragraph-properties fo:margin-left="0cm" fo:margin-right="0cm" fo:margin-top="0.053cm" fo:margin-bottom="0.265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АЗНОВОЗРАСТНАЯ ГРУППА «КОЛОБКИ»</text:p>
      <text:p text:style-name="P6"/>
      <text:p text:style-name="P6"/>
      <text:p text:style-name="P6">ВТОРНИК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<text:a xlink:type="simple" xlink:href="https://doshkolniki.org/psixologiya/doshkolnaya/palchikovye-igry-uprazhnesniya-4-czvetok-razvitie-pamyati.html" text:style-name="Internet_20_link" text:visited-style-name="Visited_20_Internet_20_Link">https://doshkolniki.org/psixologiya/doshkolnaya/palchikovye-igry-uprazhnesniya-4-czvetok-razvitie-pamyati.html</text:a> </text:p>
            <text:p text:style-name="P1">( в прикрепленной ссылке описание движений)</text:p>
          </table:table-cell>
          <table:table-cell table:style-name="Таблица1.B1" office:value-type="string">
            <text:p text:style-name="P2">Пальчиковая гимнастика</text:p>
          </table:table-cell>
        </table:table-row>
        <table:table-row>
          <table:table-cell table:style-name="Таблица1.A2" office:value-type="string">
            <text:p text:style-name="P1"><text:a xlink:type="simple" xlink:href="http://chudesenka.ru/3785-vesna-byvaet-dobraya.html" text:style-name="Internet_20_link" text:visited-style-name="Visited_20_Internet_20_Link">http://chudesenka.ru/3785-vesna-byvaet-dobraya.html</text:a> </text:p>
            <text:p text:style-name="P1"/>
          </table:table-cell>
          <table:table-cell table:style-name="Таблица1.B2" office:value-type="string">
            <text:p text:style-name="P3">Слушание песни</text:p>
            <text:p text:style-name="P3">«Весна бывает добрая»</text:p>
            <text:p text:style-name="P4"/>
          </table:table-cell>
        </table:table-row>
      </table:table>
      <text:p text:style-name="P6"/>
      <text:p text:style-name="P6"/>
      <text:p text:style-name="P6">ПЯТНИЦА</text:p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><text:a xlink:type="simple" xlink:href="http://www.informio.ru/publications/id76/Pesennyi-repertuar-kak-sredstvo-razvitija-vokalnyh-i-kommunikativnyh-navykov-detei-doshkolnogo-vozrasta" text:style-name="Internet_20_link" text:visited-style-name="Visited_20_Internet_20_Link"/></text:p>
            <text:p text:style-name="P1"/>
            <text:p text:style-name="P1"/>
          </table:table-cell>
          <table:table-cell table:style-name="Таблица2.B1" office:value-type="string">
            <text:p text:style-name="P1"/>
            <text:p text:style-name="P2">Музыкотерапия </text:p>
            <text:p text:style-name="P2">( слушание музыки)</text:p>
          </table:table-cell>
        </table:table-row>
        <table:table-row>
          <table:table-cell table:style-name="Таблица2.A2" office:value-type="string">
            <text:p text:style-name="P3"/>
            <text:p text:style-name="P1"><text:s/></text:p>
            <text:p text:style-name="P1"/>
            <text:p text:style-name="P1"><text:a xlink:type="simple" xlink:href="https://deti-online.com/pesni/muzyka-mocarta/dlya-razvitiya-detey/" text:style-name="Internet_20_link" text:visited-style-name="Visited_20_Internet_20_Link">https://deti-online.com/pesni/muzyka-mocarta/dlya-razvitiya-detey/</text:a> 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a xlink:type="simple" xlink:href="https://www.youtube.com/watch?v=C5WTGOdOek0" text:style-name="Internet_20_link" text:visited-style-name="Visited_20_Internet_20_Link">https://www.youtube.com/watch?v=C5WTGOdOek0</text:a> </text:p>
            <text:p text:style-name="P1">( Бетховен « Лунная соната»)</text:p>
          </table:table-cell>
          <table:table-cell table:style-name="Таблица2.B2" office:value-type="string">
            <text:p text:style-name="P1"/>
            <text:p text:style-name="P5">снятие эмоционального напряжения;</text:p>
            <text:list xml:id="list6404827249604239914" text:style-name="L1">
              <text:list-item>
                <text:p text:style-name="P10">увеличение веры в собственные возможности и повышение самооценки;</text:p>
              </text:list-item>
              <text:list-item>
                <text:p text:style-name="P10">разблокировка чувств и раскрытие эмоций или напряжения;</text:p>
              </text:list-item>
              <text:list-item>
                <text:p text:style-name="P10">разрядка, устранение различных негативных эмоций и развитие положительных эмоций;</text:p>
              </text:list-item>
              <text:list-item>
                <text:p text:style-name="P10">успокоение, расслабление, состояние отдыха или же, наоборот, активации;</text:p>
              </text:list-item>
              <text:list-item>
                <text:p text:style-name="P10">помощь в избавлении от стресса;</text:p>
              </text:list-item>
              <text:list-item>
                <text:p text:style-name="P10">устранение агрессии;</text:p>
              </text:list-item>
              <text:list-item>
                <text:p text:style-name="P10">межличностное общение.</text:p>
              </text:list-item>
            </text:list>
            <text:p text:style-name="P9"/>
            <text:p text:style-name="P9"/>
            <text:p text:style-name="P9">Для уменьшения раздражительност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1:26:32.47</meta:creation-date>
    <dc:date>2020-04-28T17:32:11.22</dc:date>
    <meta:editing-duration>PT5M37S</meta:editing-duration>
    <meta:editing-cycles>1</meta:editing-cycles>
    <meta:generator>OpenOffice/4.1.3$Win32 OpenOffice.org_project/413m1$Build-9783</meta:generator>
    <meta:document-statistic meta:table-count="2" meta:image-count="0" meta:object-count="0" meta:page-count="1" meta:paragraph-count="24" meta:word-count="85" meta:character-count="898"/>
  </office:meta>
</office:document-meta>
</file>