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center" style:justify-single-word="false"/>
      <style:text-properties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ЗНОВОЗРАСТНАЯ ГРУППА «РАДУЖКИ»</text:p>
      <text:p text:style-name="P5"/>
      <text:p text:style-name="P5"/>
      <text:p text:style-name="P5">ПОНЕДЕЛЬНИК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a xlink:type="simple" xlink:href="https://samozdrav.ru/blog/dykhatelnaya-gimnastika-dlya-detey/" text:style-name="Internet_20_link" text:visited-style-name="Visited_20_Internet_20_Link">https://samozdrav.ru/blog/dykhatelnaya-gimnastika-dlya-detey/</text:a> </text:p>
            <text:p text:style-name="P1">( в ссылке описание упражнений)</text:p>
          </table:table-cell>
          <table:table-cell table:style-name="Таблица1.B1" office:value-type="string">
            <text:p text:style-name="P1">Дыхательные упражнения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85-vesna-byvaet-dobraya.html" text:style-name="Internet_20_link" text:visited-style-name="Visited_20_Internet_20_Link">http://chudesenka.ru/3785-vesna-byvaet-dobraya.html</text:a> </text:p>
            <text:p text:style-name="P1"/>
          </table:table-cell>
          <table:table-cell table:style-name="Таблица1.B2" office:value-type="string">
            <text:p text:style-name="P2">Слушание песни</text:p>
            <text:p text:style-name="P2">«Весна бывает добрая»</text:p>
            <text:p text:style-name="P3"/>
          </table:table-cell>
        </table:table-row>
      </table:table>
      <text:p text:style-name="P5"/>
      <text:p text:style-name="P5"/>
      <text:p text:style-name="P5">СРЕДА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/>
            <text:p text:style-name="P1"><text:a xlink:type="simple" xlink:href="https://www.youtube.com/watch?v=C5WTGOdOek0" text:style-name="Internet_20_link" text:visited-style-name="Visited_20_Internet_20_Link">https://www.youtube.com/watch?v=C5WTGOdOek0</text:a> </text:p>
            <text:p text:style-name="P1"/>
          </table:table-cell>
          <table:table-cell table:style-name="Таблица2.B1" office:value-type="string">
            <text:p text:style-name="P4">Музыкотерапия</text:p>
            <text:p text:style-name="P7">Слушание музыки </text:p>
            <text:p text:style-name="P7">( для уменьшения раздражительности, гиперактивности , чрезмерной возбудимости)</text:p>
            <text:p text:style-name="P1"/>
          </table:table-cell>
        </table:table-row>
        <table:table-row>
          <table:table-cell table:style-name="Таблица2.A2" office:value-type="string">
            <text:p text:style-name="P1"/>
            <text:p text:style-name="P8"><text:a xlink:type="simple" xlink:href="https://youtu.be/0Ov5PRKosB8" text:style-name="Internet_20_link" text:visited-style-name="Visited_20_Internet_20_Link">https://youtu.be/0Ov5PRKosB8</text:a></text:p>
            <text:p text:style-name="P1"/>
          </table:table-cell>
          <table:table-cell table:style-name="Таблица2.B2" office:value-type="string">
            <text:p text:style-name="P1"/>
            <text:p text:style-name="P1">Пальчиковая гимнастика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7:35:20.11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15" meta:word-count="34" meta:character-count="451"/>
  </office:meta>
</office:document-meta>
</file>