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ЛАДШАЯ ГРУППА «РУЧЕЙКИ»</text:p>
      <text:p text:style-name="P5"/>
      <text:p text:style-name="P5"/>
      <text:p text:style-name="P5">ВТОРНИК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a xlink:type="simple" xlink:href="https://youtu.be/0Ov5PRKosB8" text:style-name="Internet_20_link" text:visited-style-name="Visited_20_Internet_20_Link">https://youtu.be/0Ov5PRKosB8</text:a></text:p>
          </table:table-cell>
          <table:table-cell table:style-name="Таблица1.B1" office:value-type="string">
            <text:p text:style-name="P1">Пальчиковая гимнастика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85-vesna-byvaet-dobraya.html" text:style-name="Internet_20_link" text:visited-style-name="Visited_20_Internet_20_Link">http://chudesenka.ru/3785-vesna-byvaet-dobraya.html</text:a> </text:p>
            <text:p text:style-name="P1">( в прикрепленной <text:s/>ссылке тест песни, музыка со словами и без слов)</text:p>
          </table:table-cell>
          <table:table-cell table:style-name="Таблица1.B2" office:value-type="string">
            <text:p text:style-name="P2">Прослушать и разучить песню </text:p>
            <text:p text:style-name="P2">закрепить материал</text:p>
            <text:p text:style-name="P2">«Весна бывает добрая»</text:p>
            <text:p text:style-name="P3">( сначала прослушать материал , поговорить о чем песня, характер музыки, выучить слова)</text:p>
          </table:table-cell>
        </table:table-row>
      </table:table>
      <text:p text:style-name="P5"/>
      <text:p text:style-name="P5"/>
      <text:p text:style-name="P5">ЧЕТВЕРГ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/>
            <text:p text:style-name="P1"/>
            <text:p text:style-name="P1"><text:a xlink:type="simple" xlink:href="https://www.youtube.com/watch?v=ejlIjrhSE_U" text:style-name="Internet_20_link" text:visited-style-name="Visited_20_Internet_20_Link">https://www.youtube.com/watch?v=ejlIjrhSE_U</text:a> </text:p>
          </table:table-cell>
          <table:table-cell table:style-name="Таблица2.B1" office:value-type="string">
            <text:p text:style-name="P1"/>
            <text:p text:style-name="P1"><text:s/></text:p>
            <text:p text:style-name="P1">Танец-игра </text:p>
            <text:p text:style-name="P1">« Мы танцуем»</text:p>
          </table:table-cell>
        </table:table-row>
        <table:table-row>
          <table:table-cell table:style-name="Таблица2.A2" office:value-type="string">
            <text:p text:style-name="P1"/>
            <text:p text:style-name="P2"><text:a xlink:type="simple" xlink:href="https://mp3mn.com/?song=пляска+с+погремушками" text:style-name="Internet_20_link" text:visited-style-name="Visited_20_Internet_20_Link">https://mp3mn.com/?song=%D0%BF%D0%BB%D1%8F%D1%81%D0%BA%D0%B0+%D1%81+%D0%BF%D0%BE%D0%B3%D1%80%D0%B5%D0%BC%D1%83%D1%88%D0%BA%D0%B0%D0%BC%D0%B8</text:a> </text:p>
            <text:p text:style-name="P1"><text:s/></text:p>
            <text:p text:style-name="P1"/>
            <text:p text:style-name="P1"/>
          </table:table-cell>
          <table:table-cell table:style-name="Таблица2.B2" office:value-type="string">
            <text:p text:style-name="P1"/>
            <text:p text:style-name="P1">Танец- упражнение с погремушками</text:p>
            <text:p text:style-name="P1">( если нет погремушки дома, взять любой предмет с шумовым эффектом )</text:p>
            <text:p text:style-name="P1">Повторять движения под музыку</text:p>
            <text:p text:style-name="P1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8T17:44:25.77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0" meta:word-count="69" meta:character-count="701"/>
  </office:meta>
</office:document-meta>
</file>