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5bd1" style:text-line-through-style="none" style:font-name="Arial1" fo:font-size="11.25pt" fo:letter-spacing="normal" fo:language="en" fo:country="US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Музыкальные инструменты в домашних условиях</text:p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/>
            <text:p text:style-name="P5"/>
            <text:p text:style-name="P5">- Карамельки</text:p>
            <text:p text:style-name="P5">- Светлячки</text:p>
            <text:p text:style-name="P5">- Колоски</text:p>
            <text:p text:style-name="P5">- Капельки </text:p>
            <text:p text:style-name="P5">- Ручейки</text:p>
            <text:p text:style-name="P5">- Радужки</text:p>
            <text:p text:style-name="P5">- Колобки</text:p>
            <text:p text:style-name="P5"/>
          </table:table-cell>
          <table:table-cell table:style-name="Таблица1.B1" office:value-type="string">
            <text:p text:style-name="P3"/>
            <text:p text:style-name="P3"/>
            <text:p text:style-name="P7"><text:a xlink:type="simple" xlink:href="https://youtu.be/8b1r-x1JF78" office:target-frame-name="_blank" xlink:show="new" text:style-name="Internet_20_link" text:visited-style-name="Visited_20_Internet_20_Link"><text:span text:style-name="T3">https://youtu.be/8b1r-x1JF78</text:span></text:a><text:span text:style-name="T1"> 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4T13:53:13.19</meta:creation-date>
    <dc:date>2020-04-28T17:46:53.34</dc:date>
    <meta:editing-duration>PT10M12S</meta:editing-duration>
    <meta:editing-cycles>1</meta:editing-cycles>
    <meta:generator>OpenOffice/4.1.3$Win32 OpenOffice.org_project/413m1$Build-9783</meta:generator>
    <meta:document-statistic meta:table-count="1" meta:image-count="0" meta:object-count="0" meta:page-count="1" meta:paragraph-count="9" meta:word-count="20" meta:character-count="142"/>
  </office:meta>
</office:document-meta>
</file>