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ПАЛЬЧИКОВАЯ ГИМНАСТИКА ДЛЯ ВСЕХ ГРУПП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6"/>
            <text:p text:style-name="P6"/>
            <text:p text:style-name="P6">- Карамельки</text:p>
            <text:p text:style-name="P6">- Светлячки</text:p>
            <text:p text:style-name="P6">- Колоски</text:p>
            <text:p text:style-name="P6">- Капельки </text:p>
            <text:p text:style-name="P6">- Ручейки</text:p>
            <text:p text:style-name="P6">- Радужки</text:p>
            <text:p text:style-name="P6">- Колобки</text:p>
            <text:p text:style-name="P6"/>
          </table:table-cell>
          <table:table-cell table:style-name="Таблица1.B1" office:value-type="string">
            <text:p text:style-name="P3"/>
            <text:p text:style-name="P3"/>
            <text:p text:style-name="P3"><text:a xlink:type="simple" xlink:href="https://youtu.be/0Ov5PRKosB8" text:style-name="Internet_20_link" text:visited-style-name="Visited_20_Internet_20_Link">https://youtu.be/0Ov5PRKosB8</text:a></text:p>
            <text:p text:style-name="P3"/>
            <text:p text:style-name="P3">( <text:s/>ссылка на видео пальчиковой гимнастики музыкального руководителя <text:span text:style-name="T2">Черкашиной Я.В.</text:span> )</text:p>
            <text:p text:style-name="P3"/>
            <text:p text:style-name="P3"/>
            <text:p text:style-name="P3"/>
            <text:p text:style-name="P3"/>
            <text:p text:style-name="P3"><text:a xlink:type="simple" xlink:href="https://101.ru/tracklist/artist/33699/album/54610/track/121572" text:style-name="Internet_20_link" text:visited-style-name="Visited_20_Internet_20_Link">https://101.ru/tracklist/artist/33699/album/54610/track/121572</text:a> </text:p>
            <text:p text:style-name="P3"/>
            <text:p text:style-name="P3">( отдельно музыкальное сопровождение )</text:p>
            <text:p text:style-name="P4">Leo Delib </text:p>
            <text:p text:style-name="P5">( <text:span text:style-name="T1">Polka piccikato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3:53:13.19</meta:creation-date>
    <meta:document-statistic meta:table-count="1" meta:image-count="0" meta:object-count="0" meta:page-count="1" meta:paragraph-count="14" meta:word-count="42" meta:character-count="349"/>
    <dc:date>2020-04-24T14:03:24.77</dc:date>
    <meta:editing-duration>PT10M12S</meta:editing-duration>
    <meta:editing-cycles>1</meta:editing-cycles>
    <meta:generator>OpenOffice/4.1.3$Win32 OpenOffice.org_project/413m1$Build-9783</meta:generator>
  </office:meta>
</office:document-meta>
</file>