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ableColumn29" style:family="table-column">
      <style:table-column-properties style:column-width="3.3465in" style:use-optimal-column-width="false"/>
    </style:style>
    <style:style style:name="TableColumn30" style:family="table-column">
      <style:table-column-properties style:column-width="3.3465in" style:use-optimal-column-width="false"/>
    </style:style>
    <style:style style:name="Table28" style:family="table">
      <style:table-properties style:width="6.693in" fo:margin-left="0.03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</office:automatic-styles>
  <office:body>
    <office:text text:use-soft-page-breaks="true">
      <text:p text:style-name="P1">СРЕДНЯЯ <text:s/>ГРУППА «КАПЕЛЬКИ»</text:p>
      <text:p text:style-name="P2"/>
      <text:p text:style-name="P3"/>
      <text:p text:style-name="P4">ВТОРНИК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a xlink:href="https://yandex.ru/video/preview/?filmId=12393459875366749455&amp;text=%D1%80%D0%B0%D1%81%D0%BF%D0%B5%D0%B2%D0%BA%D0%B8+%D0%B4%D0%BB%D1%8F+%D0%B4%D0%B5%D1%82%D0%B5%D0%B9+5-6+%D0%BB%D0%B5%D1%82+%D0%B2+%D0%B8%D0%B3%D1%80%D0%BE%D0%B2%D0%BE%D0%B9+%D1%84%D0%BE%D1%80%D0%BC%D0%B5&amp;path=wizard&amp;parent-reqid=1589850574355250-258434161451218094200252-prestable-app-host-sas-web-yp-199&amp;redircnt=1589850655.1" office:target-frame-name="_top" xlink:show="replace"><text:span text:style-name="Гиперссылка">https://yandex.ru/video/preview/?filmId=12393459875366749455&amp;text=%D1%80%D0%B0%D1%81%D0%BF%D0%B5%D0%B2%D0%BA%D0%B8+%D0%B4%D0%BB%D1%8F+%D0%B4%D0%B5%D1%82%D0%B5%D0%B9+5-6+%D0%BB%D0%B5%D1%82+%D0%B2+%D0%B8%D0%B3%D1%80%D0%BE%D0%B2%D0%BE%D0%B9+%D1%84%D0%BE%D1%80%D0%BC%D0%B5&amp;path=wizard&amp;parent-reqid=1589850574355250-258434161451218094200252-prestable-app-host-sas-web-yp-199&amp;redircnt=1589850655.1</text:span></text:a></text:p>
          </table:table-cell>
          <table:table-cell table:style-name="TableCell12">
            <text:p text:style-name="P13">Распевка , благотворно влияющая на развитие голоса и дыхание ребенка</text:p>
          </table:table-cell>
        </table:table-row>
        <table:table-row table:style-name="TableRow14">
          <table:table-cell table:style-name="TableCell15">
            <text:p text:style-name="P16"><text:a xlink:href="http://chudesenka.ru/3769-oh-vesna.html" office:target-frame-name="_top" xlink:show="replace"><text:span text:style-name="Гиперссылка">http://chudesenka.ru/3769-oh-vesna.html</text:span></text:a></text:p>
            <text:p text:style-name="P17"><text:s/>(<text:s/>в прикрепленной <text:s/>ссылке тест песни, музыка со словами и без слов)</text:p>
          </table:table-cell>
          <table:table-cell table:style-name="TableCell18">
            <text:p text:style-name="P19">Учить<text:s/>песню</text:p>
            <text:p text:style-name="P20"><text:s/>«Ох, весна»</text:p>
            <text:p text:style-name="P21">(<text:s/>сначала прослушать материал , поговорить о чем песня, характер музыки, поработать над эмоциональностью произведения)</text:p>
            <text:p text:style-name="P22">В исполнении передавать весеннее легкое настроение</text:p>
          </table:table-cell>
        </table:table-row>
      </table:table>
      <text:p text:style-name="P23"/>
      <text:p text:style-name="P24"/>
      <text:p text:style-name="P25">ЧЕТВЕРГ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a xlink:href="https://youtu.be/0Ov5PRKosB8" office:target-frame-name="_top" xlink:show="replace"><text:span text:style-name="T34">https://youtu.be/0Ov5PRKosB8</text:span></text:a></text:p>
            <text:p text:style-name="P35"/>
            <text:p text:style-name="P36"/>
            <text:p text:style-name="P37"><text:a xlink:href="https://101.ru/tracklist/artist/33699/album/54610/track/121572" office:target-frame-name="_top" xlink:show="replace"><text:span text:style-name="T38">https://101.ru/tracklist/artist/33699/album/54610/track/121572</text:span></text:a></text:p>
            <text:p text:style-name="P39">( музыкальное сопровождение )</text:p>
          </table:table-cell>
          <table:table-cell table:style-name="TableCell40">
            <text:p text:style-name="P41">Пальчиковая <text:s/>гимнастика</text:p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><text:a xlink:href="https://yandex.ru/video/preview/?filmId=4372893059090467499&amp;text=%D1%82%D0%B0%D0%BD%D1%86%D1%8B%20%D0%B4%D0%BB%D1%8F%20%D0%B4%D0%B5%D1%82%D0%B5%D0%B9%20%D0%B2%D0%B8%D0%B4%D0%B5%D0%BE%20%D1%87%D1%82%D0%BE%D0%B1%D1%8B%20%D0%BF%D0%BE%D0%B2%D1%82%D0%BE%D1%80%D1%8F%D1%82%D1%8C&amp;text=%D1%82%D0%B0%D0%BD%D1%86%D1%8B%20&amp;path=wizard&amp;parent-reqid=1589851261301620-1386928341097532147100292-production-app-host-vla-web-yp-224&amp;redircnt=1589851324.1" office:target-frame-name="_top" xlink:show="replace"><text:span text:style-name="Гиперссылка">https://yandex.ru/video/preview/?filmId=4372893059090467499&amp;text=%D1%82%D0%B0%D0%BD%D1%86%D1%8B%20%D0%B4%D0%BB%D1%8F%20%D0%B4%D0%B5%D1%82%D0%B5%D0%B9%20%D0%B2%D0%B8%D0%B4%D0%B5%D0%BE%20%D1%87%D1%82%D0%BE%D0%B1%D1%8B%20%D0%BF%D0%BE%D0%B2%D1%82%D0%BE%D1%80%D1%8F%D1%82%D1%8C&amp;text=%D1%82%D0%B0%D0%BD%D1%86%D1%8B%20&amp;path=wizard&amp;parent-reqid=1589851261301620-1386928341097532147100292-production-app-host-vla-web-yp-224&amp;redircnt=1589851324.1</text:span></text:a></text:p>
          </table:table-cell>
          <table:table-cell table:style-name="TableCell49">
            <text:p text:style-name="P50"/>
            <text:p text:style-name="P51">Танец- игра</text:p>
            <text:p text:style-name="P52"/>
            <text:p text:style-name="P53">( разучить танец- игру и выполнять движения по показу)</text:p>
            <text:p text:style-name="P54"/>
            <text:p text:style-name="P55">По желанию можно импровизировать с движениям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кретарь</meta:initial-creator>
    <dc:creator>Секретарь</dc:creator>
    <meta:creation-date>2020-04-24T11:26:00Z</meta:creation-date>
    <dc:date>2020-05-19T01:26:00Z</dc:date>
    <meta:template xlink:href="Normal" xlink:type="simple"/>
    <meta:editing-cycles>1</meta:editing-cycles>
    <meta:editing-duration>PT1260S</meta:editing-duration>
    <meta:document-statistic meta:page-count="2" meta:paragraph-count="5" meta:word-count="383" meta:character-count="2563" meta:row-count="18" meta:non-whitespace-character-count="2185"/>
  </office:meta>
</office:document-meta>
</file>