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9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Column55" style:family="table-column">
      <style:table-column-properties style:column-width="3.3465in" style:use-optimal-column-width="false"/>
    </style:style>
    <style:style style:name="TableColumn56" style:family="table-column">
      <style:table-column-properties style:column-width="3.3465in" style:use-optimal-column-width="false"/>
    </style:style>
    <style:style style:name="Table54" style:family="table">
      <style:table-properties style:width="6.693in" fo:margin-left="-0.00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ДГОТОВИТЕЛЬНАЯ ГРУППА «КАРАМЕЛЬКИ»</text:p>
      <text:p text:style-name="P2"/>
      <text:p text:style-name="P3"/>
      <text:p text:style-name="P4">ПОНЕДЕЛЬНИ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youtu.be/0Ov5PRKosB8" office:target-frame-name="_top" xlink:show="replace"><text:span text:style-name="T12">https://youtu.be/0Ov5PRKosB8</text:span></text:a></text:p>
          </table:table-cell>
          <table:table-cell table:style-name="TableCell13">
            <text:p text:style-name="P14">Пальчиковая гимнастика</text:p>
          </table:table-cell>
        </table:table-row>
        <table:table-row table:style-name="TableRow15">
          <table:table-cell table:style-name="TableCell16">
            <text:p text:style-name="P17"><text:a xlink:href="https://xn--80adkubstggd.xn--p1ai/песни/детская_в-морское-путешествие-отправимся-друзья" office:target-frame-name="_top" xlink:show="replace">https://xn--80adkubstggd.xn--p1ai/%D0%BF%D0%B5%D1%81%D0%BD%D0%B8/%D0%B4%D0%B5%D1%82%D1%81%D0%BA%D0%B0%D1%8F_%D0%B2-%D0%BC%D0%BE%D1%80%D1%81%D0%BA%D0%BE%D0%B5-%D0%BF%D1%83%D1%82%D0%B5%D1%88%D0%B5%D1%81%D1%82%D0%B2%D0%B8%D0%B5-%D0%BE%D1%82%D0%BF%D1%80%D0%B0%D0%B2%D0%B8%D0%BC%D1%81%D1%8F-%D0%B4%D1%80%D1%83%D0%B7%D1%8C%D1%8F</text:a></text:p>
            <text:p text:style-name="P18">( в прикрепленной ссылке текст песни)</text:p>
            <text:p text:style-name="P19"/>
            <text:p text:style-name="P20"/>
            <text:p text:style-name="P21"/>
            <text:p text:style-name="P22"><text:a xlink:href="https://www.youtube.com/watch?v=ZwCpVMpq6ws" office:target-frame-name="_top" xlink:show="replace"><text:span text:style-name="Гиперссылка">https://www.youtube.com/watch?v=ZwCpVMpq6ws</text:span></text:a></text:p>
          </table:table-cell>
          <table:table-cell table:style-name="TableCell23">
            <text:p text:style-name="P24"/>
            <text:p text:style-name="P25"/>
            <text:p text:style-name="P26">Песня к Выпускному празднику</text:p>
            <text:p text:style-name="P27">« В морское путешествие<text:s/>отправимся,друзья»</text:p>
            <text:p text:style-name="P28">( закрепляем пройденный материал, учить текст)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Танец – игра<text:s/></text:p>
            <text:p text:style-name="P39">( разучить движения по показу)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СРЕДА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<text:a xlink:href="https://www.youtube.com/watch?v=c5T2n0sT1SA" office:target-frame-name="_top" xlink:show="replace">https://www.youtube.com/watch?v=c5T2n0sT1SA</text:a></text:p>
          </table:table-cell>
          <table:table-cell table:style-name="TableCell62">
            <text:p text:style-name="P63"/>
            <text:p text:style-name="P64"/>
            <text:p text:style-name="P65">Дыхательная гимнастика</text:p>
          </table:table-cell>
        </table:table-row>
        <table:table-row table:style-name="TableRow66">
          <table:table-cell table:style-name="TableCell67">
            <text:p text:style-name="P68"/>
            <text:p text:style-name="P69"><text:a xlink:href="http://chudesenka.ru/3768-koroleva-vesna.html" office:target-frame-name="_top" xlink:show="replace"><text:span text:style-name="Гиперссылка">http://chudesenka.ru/3768-koroleva-vesna.html</text:span></text:a></text:p>
            <text:p text:style-name="P70"/>
            <text:p text:style-name="P71">( в прикрепленной ссылке текс песни , музыка со словами и без слов)</text:p>
            <text:p text:style-name="P72"/>
          </table:table-cell>
          <table:table-cell table:style-name="TableCell73">
            <text:p text:style-name="P74"/>
            <text:p text:style-name="P75">Песня « Королева Весна»</text:p>
            <text:p text:style-name="P76">( прослушать песню, поговорить о чем песня, учить слова и следить за характером исполнения. В песне передавать настроение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на Иннокентьевна</meta:initial-creator>
    <dc:creator>Metodist</dc:creator>
    <meta:creation-date>2020-05-19T03:26:00Z</meta:creation-date>
    <dc:date>2020-05-19T03:26:00Z</dc:date>
    <meta:template xlink:href="Normal" xlink:type="simple"/>
    <meta:editing-cycles>2</meta:editing-cycles>
    <meta:editing-duration>PT120S</meta:editing-duration>
    <meta:document-statistic meta:page-count="1" meta:paragraph-count="2" meta:word-count="206" meta:character-count="1379" meta:row-count="9" meta:non-whitespace-character-count="1175"/>
  </office:meta>
</office:document-meta>
</file>