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3.3465in" style:use-optimal-column-width="false"/>
    </style:style>
    <style:style style:name="TableColumn8" style:family="table-column">
      <style:table-column-properties style:column-width="3.3465in" style:use-optimal-column-width="false"/>
    </style:style>
    <style:style style:name="Table6" style:family="table">
      <style:table-properties style:width="6.693in" fo:margin-left="-0.0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P12" style:parent-style-name="TableContents" style:family="paragraph">
      <style:paragraph-properties fo:text-align="center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1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2" style:parent-style-name="TableContents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Textbody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67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68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69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70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71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72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73" style:parent-style-name="Textbody" style:list-style-name="LFO1" style:family="paragraph">
      <style:paragraph-properties fo:widows="2" fo:orphans="2" fo:margin-top="0.0208in" fo:margin-bottom="0.1041in"/>
      <style:text-properties fo:color="#000000"/>
    </style:style>
    <style:style style:name="P74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5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76" style:parent-style-name="TableContents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РАЗНОВОЗРАСТНАЯ ГРУППА «КОЛОБКИ»</text:p>
      <text:p text:style-name="P2"/>
      <text:p text:style-name="P3"/>
      <text:p text:style-name="P4">ВТОРНИК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a xlink:href="https://doshkolniki.org/psixologiya/doshkolnaya/palchikovye-igry-uprazhnesniya-4-czvetok-razvitie-pamyati.html" office:target-frame-name="_top" xlink:show="replace">https://doshkolniki.org/psixologiya/doshkolnaya/palchikovye-igry-uprazhnesniya-4-czvetok-razvitie-pamyati.html</text:a></text:p>
            <text:p text:style-name="P12">( в прикрепленной ссылке описание движений)</text:p>
          </table:table-cell>
          <table:table-cell table:style-name="TableCell13">
            <text:p text:style-name="P14">Пальчиковая гимнастика</text:p>
          </table:table-cell>
        </table:table-row>
        <table:table-row table:style-name="TableRow15">
          <table:table-cell table:style-name="TableCell16">
            <text:p text:style-name="P17"><text:a xlink:href="http://chudesenka.ru/3785-vesna-byvaet-dobraya.html" office:target-frame-name="_top" xlink:show="replace">http://chudesenka.ru/3785-vesna-byvaet-dobraya.html</text:a></text:p>
            <text:p text:style-name="P18"/>
          </table:table-cell>
          <table:table-cell table:style-name="TableCell19">
            <text:p text:style-name="P20">Слушание песни</text:p>
            <text:p text:style-name="P21">«Весна бывает добрая»</text:p>
            <text:p text:style-name="P22"/>
          </table:table-cell>
        </table:table-row>
      </table:table>
      <text:p text:style-name="P23"/>
      <text:p text:style-name="P24"/>
      <text:p text:style-name="P25">ПЯТНИЦА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a xlink:href="http://www.informio.ru/publications/id76/Pesennyi-repertuar-kak-sredstvo-razvitija-vokalnyh-i-kommunikativnyh-navykov-detei-doshkolnogo-vozrasta" office:target-frame-name="_top" xlink:show="replace"/></text:p>
            <text:p text:style-name="P34"/>
            <text:p text:style-name="P35"/>
          </table:table-cell>
          <table:table-cell table:style-name="TableCell36">
            <text:p text:style-name="P37"/>
            <text:p text:style-name="P38">Музыкотерапия</text:p>
            <text:p text:style-name="P39">( слушание музыки)</text:p>
          </table:table-cell>
        </table:table-row>
        <table:table-row table:style-name="TableRow40">
          <table:table-cell table:style-name="TableCell41">
            <text:p text:style-name="P42"/>
            <text:p text:style-name="P43"><text:s/></text:p>
            <text:p text:style-name="P44"/>
            <text:p text:style-name="P45"><text:a xlink:href="https://deti-online.com/pesni/muzyka-mocarta/dlya-razvitiya-detey/" office:target-frame-name="_top" xlink:show="replace">https://deti-online.com/pesni/muzyka-mocarta/dlya-razvitiya-detey/</text:a>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a xlink:href="https://www.youtube.com/watch?v=C5WTGOdOek0" office:target-frame-name="_top" xlink:show="replace">https://www.youtube.com/watch?v=C5WTGOdOek0</text:a></text:p>
            <text:p text:style-name="P63">( Бетховен « Лунная соната»)</text:p>
          </table:table-cell>
          <table:table-cell table:style-name="TableCell64">
            <text:p text:style-name="P65"/>
            <text:p text:style-name="P66">снятие эмоционального напряжения;</text:p>
            <text:list text:style-name="LFO1" text:continue-numbering="true">
              <text:list-item>
                <text:p text:style-name="P67">увеличение веры в собственные возможности и повышение самооценки;</text:p>
              </text:list-item>
              <text:list-item>
                <text:p text:style-name="P68">разблокировка чувств и раскрытие эмоций или напряжения;</text:p>
              </text:list-item>
              <text:list-item>
                <text:p text:style-name="P69">разрядка, устранение различных негативных эмоций и развитие положительных эмоций;</text:p>
              </text:list-item>
              <text:list-item>
                <text:p text:style-name="P70">успокоение, расслабление, состояние отдыха или же, наоборот, активации;</text:p>
              </text:list-item>
              <text:list-item>
                <text:p text:style-name="P71">помощь в избавлении от стресса;</text:p>
              </text:list-item>
              <text:list-item>
                <text:p text:style-name="P72">устранение агрессии;</text:p>
              </text:list-item>
              <text:list-item>
                <text:p text:style-name="P73">межличностное общение.</text:p>
              </text:list-item>
            </text:list>
            <text:p text:style-name="P74"/>
            <text:p text:style-name="P75"/>
            <text:p text:style-name="P76">Для уменьшения раздражительност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на Иннокентьевна</meta:initial-creator>
    <dc:creator>Metodist</dc:creator>
    <meta:creation-date>2020-05-19T03:43:00Z</meta:creation-date>
    <dc:date>2020-05-19T03:43:00Z</dc: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1" meta:row-count="10" meta:non-whitespace-character-count="1237"/>
  </office:meta>
</office:document-meta>
</file>