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-0.0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-0.00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СТАРШАЯ <text:s/>ГРУППА «КОЛОСКИ»</text:p>
      <text:p text:style-name="P2"/>
      <text:p text:style-name="P3"/>
      <text:p text:style-name="P4">ПОНЕДЕЛЬНИК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a xlink:href="https://youtu.be/0Ov5PRKosB8" office:target-frame-name="_top" xlink:show="replace"><text:span text:style-name="T12">https://youtu.be/0Ov5PRKosB8</text:span></text:a></text:p>
          </table:table-cell>
          <table:table-cell table:style-name="TableCell13">
            <text:p text:style-name="P14">Пальчиковая гимнастика</text:p>
          </table:table-cell>
        </table:table-row>
        <table:table-row table:style-name="TableRow15">
          <table:table-cell table:style-name="TableCell16">
            <text:p text:style-name="P17"><text:a xlink:href="http://chudesenka.ru/3766-vesna-horoshaya-pora.html" office:target-frame-name="_top" xlink:show="replace"><text:span text:style-name="Гиперссылка">http://chudesenka.ru/3766-vesna-horoshaya-pora.html</text:span></text:a></text:p>
            <text:p text:style-name="P18">( в прикреленной ссылке текст песни, музыка со словами и без слов)</text:p>
          </table:table-cell>
          <table:table-cell table:style-name="TableCell19">
            <text:p text:style-name="P20"/>
            <text:p text:style-name="P21">Разучить песню « Весна пришла»</text:p>
            <text:p text:style-name="P22">( проследить над эмоциональностью исполнения, )</text:p>
          </table:table-cell>
        </table:table-row>
      </table:table>
      <text:p text:style-name="P23"/>
      <text:p text:style-name="P24"/>
      <text:p text:style-name="P25">СРЕДА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><text:a xlink:href="https://www.youtube.com/watch?v=c5T2n0sT1SA" office:target-frame-name="_top" xlink:show="replace">https://www.youtube.com/watch?v=c5T2n0sT1SA</text:a></text:p>
          </table:table-cell>
          <table:table-cell table:style-name="TableCell36">
            <text:p text:style-name="P37"/>
            <text:p text:style-name="P38"/>
            <text:p text:style-name="P39">Дыхательная гимнастика</text:p>
          </table:table-cell>
        </table:table-row>
        <table:table-row table:style-name="TableRow40">
          <table:table-cell table:style-name="TableCell41">
            <text:p text:style-name="P42"/>
            <text:p text:style-name="P43"><text:a xlink:href="https://www.youtube.com/watch?v=ZwCpVMpq6ws" office:target-frame-name="_top" xlink:show="replace"><text:span text:style-name="Гиперссылка">https://www.youtube.com/watch?v=ZwCpVMpq6ws</text:span></text:a></text:p>
            <text:p text:style-name="P44"/>
            <text:p text:style-name="P45"/>
          </table:table-cell>
          <table:table-cell table:style-name="TableCell46">
            <text:p text:style-name="P47"/>
            <text:p text:style-name="P48">Танец – игра</text:p>
            <text:p text:style-name="P49">( разучить движения на повторение)</text:p>
            <text:p text:style-name="P50"/>
            <text:p text:style-name="P51"/>
            <text:p text:style-name="P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на Иннокентьевна</meta:initial-creator>
    <dc:creator>Metodist</dc:creator>
    <meta:creation-date>2020-05-19T03:37:00Z</meta:creation-date>
    <dc:date>2020-05-19T03:37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