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-0.0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1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2" style:parent-style-name="TableContents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-0.00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3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6" style:parent-style-name="TableContents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РАЗНОВОЗРАСТНАЯ ГРУППА «РАДУЖКИ»</text:p>
      <text:p text:style-name="P2"/>
      <text:p text:style-name="P3"/>
      <text:p text:style-name="P4">ПОНЕДЕЛЬНИК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a xlink:href="https://samozdrav.ru/blog/dykhatelnaya-gimnastika-dlya-detey/" office:target-frame-name="_top" xlink:show="replace">https://samozdrav.ru/blog/dykhatelnaya-gimnastika-dlya-detey/</text:a></text:p>
            <text:p text:style-name="P12">( в ссылке описание упражнений)</text:p>
          </table:table-cell>
          <table:table-cell table:style-name="TableCell13">
            <text:p text:style-name="P14">Дыхательные упражнения</text:p>
          </table:table-cell>
        </table:table-row>
        <table:table-row table:style-name="TableRow15">
          <table:table-cell table:style-name="TableCell16">
            <text:p text:style-name="P17"><text:a xlink:href="http://chudesenka.ru/3785-vesna-byvaet-dobraya.html" office:target-frame-name="_top" xlink:show="replace">http://chudesenka.ru/3785-vesna-byvaet-dobraya.html</text:a></text:p>
            <text:p text:style-name="P18"/>
          </table:table-cell>
          <table:table-cell table:style-name="TableCell19">
            <text:p text:style-name="P20">Слушание<text:s/>и закрепление<text:s/>песни</text:p>
            <text:p text:style-name="P21">«Весна бывает добрая»</text:p>
            <text:p text:style-name="P22"/>
          </table:table-cell>
        </table:table-row>
      </table:table>
      <text:p text:style-name="P23"/>
      <text:p text:style-name="P24"/>
      <text:p text:style-name="P25">СРЕДА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a xlink:href="https://www.youtube.com/watch?v=C5WTGOdOek0" office:target-frame-name="_top" xlink:show="replace">https://www.youtube.com/watch?v=C5WTGOdOek0</text:a></text:p>
            <text:p text:style-name="P35"/>
          </table:table-cell>
          <table:table-cell table:style-name="TableCell36">
            <text:p text:style-name="P37">Музыкотерапия</text:p>
            <text:p text:style-name="P38">Слушание музыки</text:p>
            <text:p text:style-name="P39">( для уменьшения раздражительности, гиперактивности , чрезмерной возбудимости)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<text:a xlink:href="https://youtu.be/0Ov5PRKosB8" office:target-frame-name="_top" xlink:show="replace"><text:span text:style-name="T45">https://youtu.be/0Ov5PRKosB8</text:span></text:a></text:p>
            <text:p text:style-name="P46"/>
            <text:p text:style-name="P47"><text:a xlink:href="https://www.youtube.com/watch?v=hroHApWK578" office:target-frame-name="_top" xlink:show="replace"><text:span text:style-name="Гиперссылка">https://www.youtube.com/watch?v=hroHApWK578</text:span></text:a></text:p>
            <text:p text:style-name="P48"/>
          </table:table-cell>
          <table:table-cell table:style-name="TableCell49">
            <text:p text:style-name="P50"/>
            <text:p text:style-name="P51">Пальчиковая гимнастика</text:p>
            <text:p text:style-name="P52"/>
            <text:p text:style-name="P53"/>
            <text:p text:style-name="P54">Танец- игра<text:s/></text:p>
            <text:p text:style-name="P55">( выполнять движения по показу и импровизировать под музыку)</text:p>
            <text:p text:style-name="P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на Иннокентьевна</meta:initial-creator>
    <dc:creator>Metodist</dc:creator>
    <meta:creation-date>2020-05-19T03:47:00Z</meta:creation-date>
    <dc:date>2020-05-19T03:47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