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-0.0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8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9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0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1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2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3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ableColumn42" style:family="table-column">
      <style:table-column-properties style:column-width="3.3465in" style:use-optimal-column-width="false"/>
    </style:style>
    <style:style style:name="TableColumn43" style:family="table-column">
      <style:table-column-properties style:column-width="3.3465in" style:use-optimal-column-width="false"/>
    </style:style>
    <style:style style:name="Table41" style:family="table">
      <style:table-properties style:width="6.693in" fo:margin-left="-0.00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6" style:parent-style-name="TableContents" style:family="paragraph">
      <style:paragraph-properties fo:text-align="center"/>
    </style:style>
    <style:style style:name="T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8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ОДГОТОВИТЕЛЬНАЯ ГРУППА «СВЕТЛЯЧКИ»</text:p>
      <text:p text:style-name="P2"/>
      <text:p text:style-name="P3"/>
      <text:p text:style-name="P4">ВТОРНИК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a xlink:href="https://youtu.be/0Ov5PRKosB8" office:target-frame-name="_top" xlink:show="replace"><text:span text:style-name="T12">https://youtu.be/0Ov5PRKosB8</text:span></text:a></text:p>
          </table:table-cell>
          <table:table-cell table:style-name="TableCell13">
            <text:p text:style-name="P14">Пальчиковая гимнастика</text:p>
          </table:table-cell>
        </table:table-row>
        <table:table-row table:style-name="TableRow15">
          <table:table-cell table:style-name="TableCell16">
            <text:p text:style-name="P17"/>
            <text:p text:style-name="P18"><text:a xlink:href="https://vip.maximp3.ru/music/В+морское+путешествие+отправимся+друзья" office:target-frame-name="_top" xlink:show="replace">https://vip.maximp3.ru/music/%D0%92+%D0%BC%D0%BE%D1%80%D1%81%D0%BA%D0%BE%D0%B5+%D0%BF%D1%83%D1%82%D0%B5%D1%88%D0%B5%D1%81%D1%82%D0%B2%D0%B8%D0%B5+%D0%BE%D1%82%D0%BF%D1%80%D0%B0%D0%B2%D0%B8%D0%BC%D1%81%D1%8F+%D0%B4%D1%80%D1%83%D0%B7%D1%8C%D1%8F</text:a></text:p>
            <text:p text:style-name="P19">( в прикрепленной ссылке песня со словами)</text:p>
            <text:p text:style-name="P20"/>
            <text:p text:style-name="P21"><text:a xlink:href="https://www.youtube.com/watch?v=ZwCpVMpq6ws" office:target-frame-name="_top" xlink:show="replace"><text:span text:style-name="Гиперссылка">https://www.youtube.com/watch?v=ZwCpVMpq6ws</text:span></text:a></text:p>
          </table:table-cell>
          <table:table-cell table:style-name="TableCell22">
            <text:p text:style-name="P23"/>
            <text:p text:style-name="P24"/>
            <text:p text:style-name="P25">Учить песню к<text:s/>выпускному празднику</text:p>
            <text:p text:style-name="P26">« В морское путешествие отправимся друзья»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Танец – игра<text:s/></text:p>
            <text:p text:style-name="P35">( разучить движения по показу)</text:p>
          </table:table-cell>
        </table:table-row>
      </table:table>
      <text:p text:style-name="P36"/>
      <text:p text:style-name="P37"/>
      <text:p text:style-name="P38">ЧЕТВЕРГ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><text:a xlink:href="https://www.youtube.com/watch?v=c5T2n0sT1SA" office:target-frame-name="_top" xlink:show="replace">https://www.youtube.com/watch?v=c5T2n0sT1SA</text:a></text:p>
          </table:table-cell>
          <table:table-cell table:style-name="TableCell49">
            <text:p text:style-name="P50"/>
            <text:p text:style-name="P51"/>
            <text:p text:style-name="P52">Дыхательная гимнастика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<text:a xlink:href="http://chudesenka.ru/3768-koroleva-vesna.html" office:target-frame-name="_top" xlink:show="replace"><text:span text:style-name="Гиперссылка">http://chudesenka.ru/3768-koroleva-vesna.html</text:span></text:a></text:p>
            <text:p text:style-name="P58"/>
            <text:p text:style-name="P59">( в прикрепленной ссылке текс песни , музыка со словами и без слов)</text:p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>Песня « Королева Весна»</text:p>
            <text:p text:style-name="P66"><text:span text:style-name="T67">( прослушать песню, поговорить о чем песня, учить слова и следить за характером исполнения. В песне передавать настроение</text:span></text:p>
            <text:p text:style-name="P6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на Иннокентьевна</meta:initial-creator>
    <dc:creator>Metodist</dc:creator>
    <meta:creation-date>2020-05-19T03:32:00Z</meta:creation-date>
    <dc:date>2020-05-19T03:32:00Z</dc: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5" meta:row-count="8" meta:non-whitespace-character-count="1053"/>
  </office:meta>
</office:document-meta>
</file>