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headline">
      <style:paragraph-properties fo:margin-left="0cm" fo:margin-right="0cm" fo:margin-top="0.049cm" fo:margin-bottom="0.049cm" fo:text-align="end" style:justify-single-word="false" fo:text-indent="0.635cm" style:auto-text-indent="false"/>
    </style:style>
    <style:style style:name="P9" style:family="paragraph" style:parent-style-name="headline" style:master-page-name="Standard">
      <style:paragraph-properties fo:margin-left="0cm" fo:margin-right="0cm" fo:margin-top="0.049cm" fo:margin-bottom="0.049cm" fo:text-indent="0.635cm" style:auto-text-indent="false" style:page-number="auto"/>
    </style:style>
    <style:style style:name="P10" style:family="paragraph" style:parent-style-name="Normal_20__28_Web_29_">
      <style:paragraph-properties fo:margin-left="0cm" fo:margin-right="0cm" fo:margin-top="0.049cm" fo:margin-bottom="0.049cm" fo:text-indent="0.635cm" style:auto-text-indent="false"/>
    </style:style>
    <style:style style:name="P11" style:family="paragraph" style:parent-style-name="Normal_20__28_Web_29_">
      <style:paragraph-properties fo:margin-left="0cm" fo:margin-right="0cm" fo:margin-top="0.049cm" fo:margin-bottom="0.049cm" fo:text-align="center" style:justify-single-word="false" fo:text-indent="0.635cm" style:auto-text-indent="false"/>
    </style:style>
    <style:style style:name="P12" style:family="paragraph" style:parent-style-name="Normal_20__28_Web_29_">
      <style:paragraph-properties fo:margin-left="0cm" fo:margin-right="0cm" fo:margin-top="0.049cm" fo:margin-bottom="0.049cm" fo:text-indent="0.635cm" style:auto-text-indent="false"/>
      <style:text-properties fo:font-size="14pt" fo:font-weight="bold" style:font-size-asian="14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Картотека проблемных ситуаций для детей старшего дошкольного возраста (ПДД)</text:span></text:p>
      <text:p text:style-name="P8"><text:span text:style-name="T2">Подготовила: Ковалева С.В, зам.заведующего</text:span><text:bookmark text:name="_GoBack"/></text:p>
      <text:p text:style-name="P10"/>
      <text:p text:style-name="P11"><text:span text:style-name="T1">Ситуации на транспорте.</text:span></text:p>
      <text:p text:style-name="P10"><text:span text:style-name="T3">Ребенок - пассажир.</text:span></text:p>
      <text:p text:style-name="P10">1. Ты с бабушкой стоишь на остановке, <text:span text:style-name="T4">ждете автобус</text:span>. Кто зайдет в него первый? Кто из вас должен занять место, если оно одно?</text:p>
      <text:p text:style-name="P10">2. Ты с мамой едешь в трамвае. Что делать, если деньги на проезд забыли дома?</text:p>
      <text:p text:style-name="P10"/>
      <text:p text:style-name="P10">3. Ты едешь в автобусе, он резко тормозит. Пассажиры падают. Как себя вести в такой <text:span text:style-name="T4">ситуации</text:span>?</text:p>
      <text:p text:style-name="P10">4. Ты едешь в маршрутке. Заходит мужчина в нетрезвом состоянии. Что делать?</text:p>
      <text:p text:style-name="P10">5. Ты с мамой едешь в электропоезде. В одном вагоне с вами едет компания людей, которые громко разговаривают, щелкают семечки. Что делать?</text:p>
      <text:p text:style-name="P10"/>
      <text:p text:style-name="P10">6. Ты и мама приехали в поезде с санатория в родной город. По дороге домой вы вспомнили, что забыли сумку с вещами в вагоне поезда. Что делать?</text:p>
      <text:p text:style-name="P10">7. Тебе мама купила мороженое, и вы побежали к подъехавшему к остановке автобусу нужного вам маршрута. Как поступить с мороженым?</text:p>
      <text:p text:style-name="P10"/>
      <text:p text:style-name="P10">8. Ты едешь в переполненном людьми автобусе. Почувствовал себя плохо. Что делать?</text:p>
      <text:p text:style-name="P10">9. Ты с мамой едешь в автобусе. Закрывая двери на очередной остановке, водитель не увидел, как зажал ими другого пассажира. Как поступить?</text:p>
      <text:p text:style-name="P10">10. Сидя в трамвае, ты увидел, как из кармана мужчины выпал кошелек. Что делать?</text:p>
      <text:p text:style-name="P10"/>
      <text:p text:style-name="P10">11. Ты с папой едешь в троллейбусе. Один пассажир грубо разговаривает с кондуктором. Что будет дальше? Как нужно поступить в такой <text:span text:style-name="T4">ситуации</text:span>?</text:p>
      <text:p text:style-name="P10">12. Ты с мамой в автобусе. Расплачиваясь за проезд, у мамы из рук выпал кошелек, мелочь рассыпалась в разные стороны. Что делать?</text:p>
      <text:p text:style-name="P10"/>
      <text:p text:style-name="P10">13. Вы с братом <text:span text:style-name="T4">едете в автобусе</text:span>. Один из пассажиров занял место, а рядом на свободное поставил сумку. Как поступить, если автобус полупустой? Если полон людей?</text:p>
      <text:p text:style-name="P10">14. Весна. Вы с сестрой <text:span text:style-name="T4">едете в автобусе</text:span>, все окна которого открыты. Где занять место?</text:p>
      <text:p text:style-name="P10">15. Ты едешь в трамвае, рядом с тобой занял место человек с неприятным запахом. Что делать?</text:p>
      <text:p text:style-name="P10"/>
      <text:p text:style-name="P10">16. Ты с мамой едешь в трамвае. С тобой захотел пообщаться рядом сидящий пассажир. Как нужно отреагировать?</text:p>
      <text:p text:style-name="P10">17. Вы с мамой в автобусе. Отвлеклись и не вышли на своей остановке, двери автобуса закрылись. Что делать?</text:p>
      <text:p text:style-name="P10"/>
      <text:p text:style-name="P10">18. Вы с мамой в другом городе, поехали в зоопарк. Зашли в нужный троллейбус, кондуктора не оказалось. Как быть? С кем расплатиться за проезд? У кого узнать где нужно выходить?</text:p>
      <text:p text:style-name="P10">19. Ты с сестрой в автобусе. Нечаянно разбилась банка с соком, которая стояла в сумке. Сок начал капать на пол. Что делать?</text:p>
      <text:p text:style-name="P10">20. Вы с папой ходили в турпоход. Возвращаетесь домой на автобусе. За плечами - по полному рюкзаку вещей. Как без <text:span text:style-name="T4">проблем доехать до дома</text:span>? Куда деть рюкзаки?</text:p>
      <text:p text:style-name="P10"/>
      <text:p text:style-name="P10">21. Зима. Гололед. К остановке подъезжает автобус, пассажиры устремились к дверям. Как быть? Спешить или нет? А вдруг не хватит свободного места?</text:p>
      <text:p text:style-name="P10">22. Ты с папой едешь в троллейбусе. Папа купил билет, но куда-то его положил. На остановке заходят контролеры. Где взять билет? Что делать?</text:p>
      <text:p text:style-name="P10"/>
      <text:p text:style-name="P10">23. Ты с братом нечаянно сел не на тот автобус. Двери закрылись. Автобус поехал. Что делать?</text:p>
      <text:p text:style-name="P10">24. Ты с папой едешь в автобусе. Произошло возгорание детали автобуса, задымление. Что делать? Как эвакуироваться? А если двери заклинило?</text:p>
      <text:p text:style-name="P10"><text:soft-page-break/></text:p>
      <text:p text:style-name="P12"/>
      <text:p text:style-name="P12"/>
      <text:p text:style-name="P12"/>
      <text:p text:style-name="P10"><text:span text:style-name="T2">Ребенок - пешеход.</text:span></text:p>
      <text:p text:style-name="P10">1. Ты идешь домой из магазина через дорогу. На середине пути рвется сетка с апельсинами, которые раскатываются по асфальту. Что делать?</text:p>
      <text:p text:style-name="P10">2. Ты с мамой идешь по тротуару. Впереди ведутся ремонтные работы, вырыта канава. Где и как ее обойти?</text:p>
      <text:p text:style-name="P10">3. Переходя проезжую часть по пешеходному переходу, ты встретил друга, которого давно не видел и с которым хотел бы пообщаться. Как поступить в такой <text:span text:style-name="T4">ситуации</text:span>?</text:p>
      <text:p text:style-name="P10"/>
      <text:p text:style-name="P10">4. Ты идешь по тротуару и видишь, что к остановке на другой стороне дороги подъезжает нужный тебе автобус. Как успеть на него? Чем ты рискуешь?</text:p>
      <text:p text:style-name="P10">5. Переходя дорогу по пешеходному переходу, ты столкнулся с идущем тебе навстречу человеком. Что делать? С какой стороны "зебры" нужно идти вам обоим?</text:p>
      <text:p text:style-name="P10"/>
      <text:p text:style-name="P10">6. Лето. На улице ярко светит солнце. Сигналы светофора не видны - отсвечивает. Как перейти дорогу? По чему сориентироваться?</text:p>
      <text:p text:style-name="P10">7. Вам с братом нужно перейти дорогу. Поблизости нет пешеходного перехода, а по краю дороги припаркованы автомобили. Где и как перейти дорогу?</text:p>
      <text:p text:style-name="P10"/>
      <text:p text:style-name="P10">8. Тебе с сестрой необходимо перейти проезжую часть. Люди, стоящие рядом с вами не дождались нужного сигнала светофора и поспешили вперед. Может, и вам лучше перейти с ними дорогу? Как поступить?</text:p>
      <text:p text:style-name="P10">9. Переходя дорогу, ты упал. Что делать? А если упал кто-то из рядом идущих людей?</text:p>
      <text:p text:style-name="P10">10. Ты подходишь к пешеходному переходу. Загорается зеленый сигнал светофора для пешеходов. Люди начали движение и вдруг услышали сирену пожарной машины. Что делать? Двигаться дальше или нет?</text:p>
      <text:p text:style-name="P10"/>
      <text:p text:style-name="P10">11. Твой друг нарушил ПДД при переходе дороги. Его просит остановиться регулировщик. Что ему делать? Может, лучше попытаться убежать?</text:p>
      <text:p text:style-name="P10">12. Ты с мамой переходишь дорогу по пешеходному переходу на зеленый сигнал светофора, и вы обращаете внимание, что на вас мчится на автомобиле невнимательный водитель. Что предпринять в такой <text:span text:style-name="T4">ситуации</text:span>.</text:p>
      <text:p text:style-name="P10">13. Друг уговаривает тебя перебежать дорогу, когда автомобилей не видно ни на одном направлении движения. Что делать?</text:p>
      <text:p text:style-name="P10"/>
      <text:p text:style-name="P10">14. У мамы в руках тяжелые сумки, она не может держать тебя за руку при переходе проезжей части. Как поступить в такой <text:span text:style-name="T4">ситуации</text:span>?</text:p>
      <text:p text:style-name="P10">15. При переходе проезжей части без пешеходного перехода вы с мамой замешкались и не успели перейти всю дорогу. Автомобили едут в обоих направлениях движения. Как быть?</text:p>
      <text:p text:style-name="P10">16. Вечером ты с папой пошел гулять. Ваш путь проходил рядом с мало освещенной дорогой. Что надо предпринять в целях своей безопасности?</text:p>
      <text:p text:style-name="P10"/>
      <text:p text:style-name="P12"/>
      <text:p text:style-name="P12"/>
      <text:p text:style-name="P10"><text:span text:style-name="T2">Ребенок - водитель.</text:span></text:p>
      <text:p text:style-name="P10">1. Ты катаешься на велосипеде во дворе своего дома. Нечаянно задел рулем и поцарапал припаркованный автомобиль. Что делать? Кто <text:span text:style-name="T5">виноват</text:span>: велосипедист или водитель оставленного без присмотра автомобиля?</text:p>
      <text:p text:style-name="P10">2. Ты едешь на велосипеде во дворе дома и сбиваешь малыша. Что делать?</text:p>
      <text:p text:style-name="P10">3. Незнакомый подросток просит у тебя велосипед покататься. Как поступить в этой <text:span text:style-name="T4">ситуации</text:span>?</text:p>
      <text:p text:style-name="P10">4. Ты катаешься на велосипеде по городу. Необходимо перейти проезжую часть. Где и как это сделать?</text:p>
      <text:p text:style-name="P10"><text:soft-page-break/>5. Ты едешь на велосипеде и чувствуешь, что в глаз попала соринка. Что делать?</text:p>
      <text:p text:style-name="P10">6. Ты катаешься по двору на велосипеде, проткнул колесо. Что делать? Как продолжить путь?</text:p>
      <text:p text:style-name="P1"/>
      <text:p text:style-name="P1"/>
      <text:p text:style-name="P1"/>
      <text:p text:style-name="P1"/>
      <text:p text:style-name="P1"/>
      <text:p text:style-name="P6"><text:span text:style-name="T7">Ошибка 1: </text:span><text:span text:style-name="T6">Обходи трамвай спереди, а автобус – сзади.</text:span></text:p>
      <text:p text:style-name="P6"><text:span text:style-name="T6">Это правило не спасет, а напротив, создаёт аварийную ситуацию, так как при выходе пешехода сзади  и спереди транспортного средства ни водитель, ни пешеход не видят друг друга, и может произойти столкновение.</text:span></text:p>
      <text:p text:style-name="P6"><text:span text:style-name="T7">Правило:</text:span><text:span text:style-name="T6"> выйдя из автобуса или троллейбуса, постарайся найти пешеходный переход, а  при его отсутствии – перекрёсток и далее уже необходимо поступать в соответствии с разделом 4. «Обязанности пешеходов» Правил дорожного движения: «Пешеходы должны пересекать проезжую часть  по пешеходным переходам, в том числе по подземным и наземным, а при их отсутствии – на перекрёстках по линии тротуаров или обочин.  При отсутствии в зоне видимости перехода или перекрёстка разрешается  переходить дорогу под прямым углом к краю проезжей части на участках без разделительной полосы и ограждений там, где она хорошо просматривается в обе стороны».</text:span></text:p>
      <text:p text:style-name="P2"/>
      <text:p text:style-name="P6"><text:span text:style-name="T7">Ошибка 2:</text:span><text:span text:style-name="T6"> При переходе улицы посмотри налево и, дойдя до середины, посмотри направо.</text:span></text:p>
      <text:p text:style-name="P6"><text:span text:style-name="T6">Это правило также устарело и создаёт опасную ситуацию.</text:span></text:p>
      <text:p text:style-name="P6"><text:span text:style-name="T7">Правило</text:span><text:span text:style-name="T6">: прежде чем перейти дорогу, посмотрите в обе стороны, убедившись в безопасности, переходите улицу, постоянно контролируя ситуацию.</text:span></text:p>
      <text:p text:style-name="P2"/>
      <text:p text:style-name="P6"><text:span text:style-name="T7">Ошибка 3:</text:span><text:span text:style-name="T6"> Если не успел перейти дорогу – остановись на остравке безопасности ил на середине дороги.</text:span></text:p>
      <text:p text:style-name="P6"><text:span text:style-name="T6">Эта ситуация также опасна.</text:span></text:p>
      <text:p text:style-name="P6"><text:span text:style-name="T7">Правило: </text:span><text:span text:style-name="T6">необходимо рассчитывать переход так, чтобы не останавливаться на середине дороги, но если попал в такую ситуацию, то стой на середине дороги и ни шагу ни вперёд, ни назад.</text:span></text:p>
      <text:p text:style-name="P2"/>
      <text:p text:style-name="P6"><text:span text:style-name="T7">Ошибка 4: </text:span><text:span text:style-name="T6">Красный – стоп, жёлтый – приготовься, зелёный – иди.</text:span></text:p>
      <text:p text:style-name="P6"><text:span text:style-name="T7">Правило: </text:span><text:span text:style-name="T6">Красный сигнал светофора – запрещающий, так как с другой стороны горит зелёный сигнал для автомашин. Жёлтый сигнал – не «приготовься», это знак внимания, предупреждающий и смене сигналов светофора. Для пешехода жёлтый сигнал также является запрещающим, так как на жёлтый сигнал автомобилям разрешается заканчивать проезд перекрёстка. Зелёный сигнал разрешает движение.</text:span></text:p>
      <text:p text:style-name="P2"/>
      <text:p text:style-name="P6"><text:span text:style-name="T7">Ошибка 5: </text:span><text:span text:style-name="T6">Дети часто рассуждают так «Машины ещё стоят, водители меня видят и пропустят».</text:span></text:p>
      <text:p text:style-name="P6"><text:span text:style-name="T6">Они ошибаются!</text:span></text:p>
      <text:p text:style-name="P6"><text:span text:style-name="T7">Правило: </text:span><text:span text:style-name="T6">переходя  улицу, ребёнок должен не только  дождаться необходимого сигнала светофора, но и убедиться в том,  что все машины остановились и его пропускают.</text:span></text:p>
      <text:p text:style-name="P2"/>
      <text:p text:style-name="P6"><text:span text:style-name="T7">Ошибка 6: </text:span><text:span text:style-name="T6">Находясь рядом со взрослым, ребёнок полагается на него и либо вовсе не наблюдает за дорогой, либо наблюдает плохо.</text:span></text:p>
      <text:p text:style-name="P6"><text:span text:style-name="T6">Взрослый тоже этого не учитывает. Часто бывает так, что дети, не заметив идущую машину и думая, что путь свободен, вырываются из рук взрослого, бегут через дорогу и попадают под колёса автомобиля.</text:span></text:p>
      <text:p text:style-name="P6"><text:span text:style-name="T7">Правило: </text:span><text:span text:style-name="T6">при переходе проезжей части вы должны крепко держать ребёнка за руку так, чтобы он не мог вырваться.</text:span></text:p>
      <text:p text:style-name="P3"/>
      <text:p text:style-name="P3"/>
      <text:p text:style-name="P7"><text:span text:style-name="T7">Пешеход – не торопись!</text:span></text:p>
      <text:p text:style-name="P7"><text:span text:style-name="T7">Лучше ты остановись!</text:span></text:p>
      <text:p text:style-name="P7"><text:span text:style-name="T7">Правила тебе помогут</text:span></text:p>
      <text:p text:style-name="P7"><text:span text:style-name="T7">Перейти через дорогу!</text:span></text:p>
      <text:p text:style-name="P7"><text:span text:style-name="T7">Надо  верный путь держать – ПДД  всем соблюдать!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line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cm" fo:margin-right="0.49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амсунг</meta:initial-creator>
    <meta:editing-cycles>5</meta:editing-cycles>
    <meta:creation-date>2019-04-09T03:46:00</meta:creation-date>
    <dc:date>2023-08-07T13:04:14.66</dc:date>
    <meta:editing-duration>PT10S</meta:editing-duration>
    <meta:generator>OpenOffice.org/3.4.1$Win32 OpenOffice.org_project/341m1$Build-9593</meta:generator>
    <meta:document-statistic meta:table-count="0" meta:image-count="0" meta:object-count="0" meta:page-count="3" meta:paragraph-count="74" meta:word-count="1372" meta:character-count="87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