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1cm" style:auto-text-indent="false">
        <style:tab-stops>
          <style:tab-stop style:position="10.185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left="0.021cm" fo:margin-right="0cm" fo:margin-top="0cm" fo:margin-bottom="0cm" fo:line-height="150%" fo:text-align="center" style:justify-single-word="false" fo:text-indent="1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.73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1cm" style:auto-text-indent="false"/>
    </style:style>
    <style:style style:name="P10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1cm" style:auto-text-indent="false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1cm" style:auto-text-indent="false"/>
    </style:style>
    <style:style style:name="P12" style:family="paragraph" style:parent-style-name="Standard" style:list-style-name="" style:master-page-name="Standard">
      <style:paragraph-properties fo:margin-left="0cm" fo:margin-right="0cm" fo:margin-top="0cm" fo:margin-bottom="0cm" fo:line-height="150%" fo:text-align="center" style:justify-single-word="false" fo:orphans="2" fo:widows="2" fo:text-indent="0.044cm" style:auto-text-indent="false" style:page-number="auto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20pt" style:font-weight-complex="bold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Опыт взаимодействия логопеда с родителями в процессе коррекционно-развивающей работы ДОУ</text:span></text:p>
      <text:p text:style-name="P5"/>
      <text:p text:style-name="P2"><text:span text:style-name="T1">Одной из важных проблем организации коррекционно-развивающей работы, осуществляемой ДОУ с детьми, имеющими нарушения речи,является взаимодействие логопеда и родителей.</text:span></text:p>
      <text:p text:style-name="P2"><text:span text:style-name="T1">Около половины родителей не обращают должного внимания на своевременное и правильное развитие речи своих детей, иногда открыто игнорируют, «не замечают» их выраженные речевые трудности и тем более не спешат обсуждать это с педагогами ДОУ. Парадоксально, но порой воспитателям и логопеду приходится <text:s/>так же «остужать» родительский энтузиазм как в поиске недостатков (в т.ч. речевых) у своих детей, так и в чрезмерной заботе о накоплении ими взрослого словаря, грамматических конструкций, заучивании сложных по структуре и содержанию стихотворений и т.п.</text:span></text:p>
      <text:p text:style-name="P2"><text:span text:style-name="T1">В нашем дошкольном учреждении совместная работа логопеда и родителей выстраивается в несколько этапов.</text:span></text:p>
      <text:p text:style-name="P2"><text:span text:style-name="T1">На 1 этапе проходит поиск (установление) контактов, оценка языковой среды, определение уровня родительской компетентности. В числе наиболее информативных способов, помогающих предварительно оценить возможности родителей, я использую наблюдение и анкетирование, беседу с родителями на индивидуальных консультациях. </text:span></text:p>
      <text:p text:style-name="P2"><text:span text:style-name="T1">Особая роль отводится оценке языковой среды, ведь неопровержимо установлена прямая зависимость качества речи от условий семейной речевой среды и характера общения с родителями. Неполноценная языковая среда может проявляться в искажённом произношении родителями многих слов и уподоблении их произношения детской речи, в обращении с ребёнком на примитивном языке, билингвизме и т.д. Нельзя забывать, что дефекты речи взрослых, как в зеркале отражаются в детской речи. Нередко случается, что ребёнок, подражая матери, перенимает её недостатки (например, заикание). В </text:span><text:soft-page-break/><text:span text:style-name="T1">зависимости от уровня родительской компетентности (высокий, средний, низкий), который устанавливается с помощью анкетирования, я выстраиваютактику дифференцированного взаимодействия с каждой семьёй.</text:span></text:p>
      <text:p text:style-name="P2"><text:span text:style-name="T1">На 2 этапе логопед вместе с родителями обсуждает, что именно необходимо развивать и воспитывать в ребёнке. При этом подчёркивается его индивидуальность и неповторимость, с которыми нужно считаться. Здесь уже можно в корректной форме сообщить родителям о нежелательных тенденциях в речевом развитии ребёнка, которые удалось выявить в результате индивидуального логопедического обследования, показать возможные пути их профилактики <text:s/>и коррекции в ДОУ и семье, тем самым формируя у родителей элементарные предпосылки педагогической рефлексии.</text:span></text:p>
      <text:p text:style-name="P2"><text:span text:style-name="T1">На 3 этапе устанавливаются совместные требования к общему и речевому развитию ребёнка. Я побуждаю родителей высказать свои взгляды на развитие речи ребёнка, внимательно выслушиваю их, даже если они ошибочны; не опровергаю эти мнения, а предлагаю свои способы коррекционного воздействия. Результатом такой работы становится понимание семьёй необходимости объединить усилия для выработки единой педагогической линии в интересах ребёнка. Способы родительского просвещения, используемые на этом этапе разнообразны: информация в уголке логопеда, индивидуальная устная консультация, информационные тематические буклеты, <text:s/>открытые групповые и индивидуальные логопедические занятия, круглый стол для родителей, презентация и т.д. Здесь я знакомлю родителей с доступными способами речевого развития и коррекции его недостатков в домашних условиях, обогащение языковой среды и т.д. Важно, с одной стороны максимально тактично, а с другой – убедительно показать родителям возможные последствия используемых ими педагогических мер; продемонстрировать результаты осознаваемых и неосознаваемых воспитательных воздействий на него.</text:span></text:p>
      <text:p text:style-name="P2"><text:span text:style-name="T1">На следующем этапе происходит упрочение сотрудничества в достижении общей цели. При этом стороны ставят всё более развёрнутые задачи </text:span><text:soft-page-break/><text:span text:style-name="T1">профилактической и коррекционно-речевой направленности и осваивают новые способы их реализации. В основе совместной работы родителей и логопеда лежит разумное и чуткое отношение к состоянию самого ребёнка и только потом – предъявление определённых требований к его речи. Здесь обязательно нужно помнить, что языковые возможности ребёнка ещё не велики, он не в состоянии справиться с непосильными требованиями, вследствие чего может произойти своеобразный срыв, нередко приводящий к заиканию.</text:span></text:p>
      <text:p text:style-name="P2"><text:span text:style-name="T1">При реализации индивидуального подхода к семье на 5 этапе, я считаю, что надо не демонстрировать свою всесильность и непогрешимость, а доверительно сообщать о <text:s/>возникших сомнениях, касающихся, например, динамики развития отдельных сторон речи ребёнка, и, спрашивая совет у родителей, стараться прислушиваться к нему. Так вырабатывается ряд согласованных мер, направленных в первую очередь, на закрепление у детей правильных речевых навыков и их дальнейшую стимуляцию.</text:span></text:p>
      <text:p text:style-name="P2"><text:span text:style-name="T1">На 6 этапе совершенствуется педагогическое сотрудничество, развивается в интересах ребёнка, достигается полное взаимопонимание между логопедом и родителями, а в ДОУ и в семье создаются условия для закрепления навыков правильной речи.</text:span></text:p>
      <text:p text:style-name="P2"><text:span text:style-name="T1">Нарушение прохождения этих этапов в худшем случае может повлечь за собой разрыв отношений между логопедом и родителями. Как показывает практика, инициатором контактов становится педагог и от него в значительной степени зависит продуктивность этих отношений. В помощь логопеду существует достаточное количество форм сотрудничества с семьёй: традиционные и новые. <text:s/>Я использую родительские собрания, индивидуальные консультации, тематические семинары, выставки для родителей, посещение ими занятий в ДОУ, родительский тренинг, презентации, совместную деятельность ребёнка и родителей. Так, с 2011-2014 гг. в ДОУ реализуется долгосрочный логопедический проект «Говорилки». </text:span><text:span text:style-name="T8">Проект направлен на повышение родительской компетентности в вопросах речевого развития ребенка дошкольника. </text:span><text:span text:style-name="T1">Практическая значимость проекта заключается в том, </text:span><text:soft-page-break/><text:span text:style-name="T1">что предложенные система поэтапного включения родителей в коррекционно-логопедический процесс, конспекты совместных с родителями праздников «Говорилки», методические пособия для домашнего использования родителями, диагностический материал для выявления компетентности родителей по вопросам речевого развития <text:s/>могут быть реализованы педагогами, логопедами и заинтересованными родителями.</text:span></text:p>
      <text:p text:style-name="P2"><text:span text:style-name="T1">В качестве обмена опытом, обеспечивающим разнообразие профессиональной деятельности, предлагаю коллегам конспект совместного с родителями логопедического досуга «Говорилки-1».</text:span></text:p>
      <text:p text:style-name="P7"><text:span text:style-name="T7">Семейный праздник «Говорилки-1»</text:span></text:p>
      <text:list xml:id="list8036485501741147361" text:style-name="WWNum1">
        <text:list-item>
          <text:p text:style-name="P8"><text:span text:style-name="T9">Повысить интерес родителей к логопедической работе ДОУ.</text:span></text:p>
        </text:list-item>
        <text:list-item>
          <text:p text:style-name="P8"><text:span text:style-name="T9">Развивать артикуляционную моторику, дикцию, фантазию детей.</text:span></text:p>
        </text:list-item>
        <text:list-item>
          <text:p text:style-name="P8"><text:span text:style-name="T9">Воспитывать уверенность в себе, умение держаться перед аудиторией.</text:span></text:p>
        </text:list-item>
      </text:list>
      <text:p text:style-name="P9"><text:span text:style-name="T9">Ход занятия</text:span></text:p>
      <text:p text:style-name="P2"><text:span text:style-name="T9">Ведущий (логопед): Здравствуйте, ребятишки, девчонки и мальчишки! Здравствуйте, уважаемые родители! Сегодня мы приглашаем Вас принять участие в весёлом конкурсе «Говорилки» Нас ждут интересные задания, трудные испытания, шутки и веселье, хорошее настроение.</text:span></text:p>
      <text:p text:style-name="P2"><text:span text:style-name="T9">Появляется Мышка (воспитатель за ширмой)</text:span></text:p>
      <text:p text:style-name="P2"><text:span text:style-name="T9">Мышка: Пи-пи-пи! Я хосюусяствовать в васемконкулсе! Я дазестисоквыусила!</text:span></text:p>
      <text:p text:style-name="P2"><text:span text:style-name="T9">Я люблю своюлосадку,</text:span></text:p>
      <text:p text:style-name="P2"><text:span text:style-name="T9">Плисесу ей соску гадко,</text:span></text:p>
      <text:p text:style-name="P2"><text:span text:style-name="T9">Глебескомплигазу хвостик,</text:span></text:p>
      <text:p text:style-name="P2"><text:span text:style-name="T9">И вехом поеду в гости!</text:span></text:p>
      <text:p text:style-name="P2"><text:span text:style-name="T9">Здоова, да?</text:span></text:p>
      <text:p text:style-name="P2"><text:span text:style-name="T9">Ведущий: Ой, что-то я ничего не пойму! Ты кто такая?</text:span></text:p>
      <text:p text:style-name="P2"><text:span text:style-name="T9">Мышка: Да это зе я! Мыска. Мне сказали, сто у вас тут плазник, стихи нузно читать, скологоволкиговолить, а за это подаочки дадут! Вот я и плисла!</text:span></text:p>
      <text:p text:style-name="P2"><text:soft-page-break/><text:span text:style-name="T9">Ведущий: Вот что, Мышка, мы тебя с трудом понимаем. Ты же не выговариваешь много звуков, говоришь быстро и неразборчиво. Тебе сначала было бы неплохо поработать над своей речью.</text:span></text:p>
      <text:p text:style-name="P2"><text:span text:style-name="T9">Мышка: Как это полаботать над лечью? Сто я долзна делать?</text:span></text:p>
      <text:p text:style-name="P2"><text:span text:style-name="T9">Ведущий: Ребята, подскажите Мышке, что ей нужно делать, чтобы научиться правильно произносить звуки?</text:span></text:p>
      <text:p text:style-name="P2"><text:span text:style-name="T9">Дети: Делать гимнастику для пальцев, для язычка, проговаривать скороговорки, стихи.</text:span></text:p>
      <text:p text:style-name="P2"><text:span text:style-name="T9">Мышка: Где зе я этому научусь? Сто зе мне делать?</text:span></text:p>
      <text:p text:style-name="P2"><text:span text:style-name="T9">Ведущий: Не печалься! Мы с ребятами тебе поможем и родители тебе помочь не откажутся. Они целый год занимались со своими ребятами. Сами многому научились.</text:span></text:p>
      <text:p text:style-name="P2"><text:span text:style-name="T9">Мышка: Ой, как здолово! Сто нузно делать?</text:span></text:p>
      <text:p text:style-name="P2"><text:span text:style-name="T9">Ведущий: Начнём с того, что разомнём свои пальчики.</text:span></text:p>
      <text:p text:style-name="P2"><text:span text:style-name="T9">Пальчиковая гимнастика «Мышка» (Железнова «Часы»)</text:span></text:p>
      <text:p text:style-name="P2"><text:span text:style-name="T9">Мышь полезла в первый раз</text:span></text:p>
      <text:p text:style-name="P2"><text:span text:style-name="T9">Посмотреть, который час.</text:span></text:p>
      <text:p text:style-name="P2"><text:span text:style-name="T9">Вдруг часы сказали: «Бом!»</text:span></text:p>
      <text:p text:style-name="P2"><text:span text:style-name="T9">Мышь скатилась кувырком! </text:span></text:p>
      <text:p text:style-name="P2"><text:span text:style-name="T9">Мыска: Ой, как всё интересно! Я чувствую, как мои пальчики лазмялись и лвутся в бой!</text:span></text:p>
      <text:p text:style-name="P2"><text:span text:style-name="T9">Ведущий: Вот и хорошо! Тогда со следующим заданием ты наверняка справишься.</text:span></text:p>
      <text:p text:style-name="P2"><text:span text:style-name="T9">Конкурс «Золушка» </text:span></text:p>
      <text:p text:style-name="P2"><text:span text:style-name="T9">Родитель и ребёнок получают тарелочку с бусинами и пуговицами. Необходимо быстро выбрать все бусины и сложить их в стаканчик.</text:span></text:p>
      <text:p text:style-name="P2"><text:span text:style-name="T9">Мышка: у вас всё получилось! Интересно, что же дальше?</text:span></text:p>
      <text:p text:style-name="P2"><text:span text:style-name="T9">Ведущий: А теперь пора размять язычок. Слушайте внимательно сказку и выполняйте упражнения.</text:span></text:p>
      <text:list xml:id="list956055742904773395" text:style-name="WWNum2">
        <text:list-item>
          <text:p text:style-name="P3"><text:span text:style-name="T9">Открываем ротик-дом</text:span></text:p>
        </text:list-item>
      </text:list>
      <text:p text:style-name="P10"><text:soft-page-break/><text:span text:style-name="T9">Кто хозяин в доме том?</text:span></text:p>
      <text:p text:style-name="P10"><text:span text:style-name="T9">В нём хозяин- Язычок</text:span></text:p>
      <text:p text:style-name="P10"><text:span text:style-name="T9">На губу лопаткой лёг. («Лопаточка»)</text:span></text:p>
      <text:list xml:id="list32335482" text:continue-numbering="true" text:style-name="WWNum2">
        <text:list-item>
          <text:p text:style-name="P3"><text:span text:style-name="T9">Язычок гулять выходит,</text:span></text:p>
        </text:list-item>
      </text:list>
      <text:p text:style-name="P10"><text:span text:style-name="T9">Домик он кругом обходит. («Облизать губки»)</text:span></text:p>
      <text:list xml:id="list32336555" text:continue-numbering="true" text:style-name="WWNum2">
        <text:list-item>
          <text:p text:style-name="P3"><text:span text:style-name="T9">Потолок покрасил гномик,</text:span></text:p>
        </text:list-item>
      </text:list>
      <text:p text:style-name="P10"><text:span text:style-name="T9">Приглашает нас в свой домик. («Маляр»)</text:span></text:p>
      <text:list xml:id="list32333424" text:continue-numbering="true" text:style-name="WWNum2">
        <text:list-item>
          <text:p text:style-name="P3"><text:span text:style-name="T9">На качелях оказался,</text:span></text:p>
        </text:list-item>
      </text:list>
      <text:p text:style-name="P10"><text:span text:style-name="T9">Вверх взлетал и вниз спускался («Качели»)</text:span></text:p>
      <text:list xml:id="list32322315" text:continue-numbering="true" text:style-name="WWNum2">
        <text:list-item>
          <text:p text:style-name="P3"><text:span text:style-name="T9">Догадаться кто бы мог?</text:span></text:p>
        </text:list-item>
      </text:list>
      <text:p text:style-name="P10"><text:span text:style-name="T9">Язычок наш, как грибок («Грибок»)</text:span></text:p>
      <text:list xml:id="list32330415" text:continue-numbering="true" text:style-name="WWNum2">
        <text:list-item>
          <text:p text:style-name="P3"><text:span text:style-name="T9">Язычок гармошкой стал,</text:span></text:p>
        </text:list-item>
      </text:list>
      <text:p text:style-name="P10"><text:span text:style-name="T9">Поиграл и не устал («Гармошка»)</text:span></text:p>
      <text:list xml:id="list32330715" text:continue-numbering="true" text:style-name="WWNum2">
        <text:list-item>
          <text:p text:style-name="P3"><text:span text:style-name="T9">Надоели превращенья:</text:span></text:p>
        </text:list-item>
      </text:list>
      <text:p text:style-name="P10"><text:span text:style-name="T9">Лижет язычок варенье («Вкусное варенье»)</text:span></text:p>
      <text:list xml:id="list32327365" text:continue-numbering="true" text:style-name="WWNum2">
        <text:list-item>
          <text:p text:style-name="P3"><text:span text:style-name="T9">Любит он покушать сладко,</text:span></text:p>
        </text:list-item>
      </text:list>
      <text:p text:style-name="P10"><text:span text:style-name="T9">После скачет, как лошадка («Лошадка»)</text:span></text:p>
      <text:p text:style-name="P2"><text:span text:style-name="T9">Мышка: Как же можно запомнить эти все упражнения?</text:span></text:p>
      <text:p text:style-name="P2"><text:span text:style-name="T9">Ведущий: Нужно повторять эти упражнения каждый день и тогда их быстро запомнишь. Можно превращать выполнение этих упражнений в игру. Предлагаю поиграть в такие игры.</text:span></text:p>
      <text:p text:style-name="P2"><text:span text:style-name="T9">Игра «Жираф и мышонок»</text:span></text:p>
      <text:p text:style-name="P2"><text:span text:style-name="T9">Ход:</text:span></text:p>
      <text:p text:style-name="P2"><text:span text:style-name="T9">Ребёнок стоит, выпрямившись, затем, встаёт на колени, поднимает руки вверх, тянется и смотрит на руки- вдох («У жирафа рост большой…»)</text:span></text:p>
      <text:p text:style-name="P2"><text:span text:style-name="T9">Далее, приседает, обхватив руками колени и опустив голову,- выдох,со звуком «ш-ш-ш» («У мышонка маленький…)</text:span></text:p>
      <text:p text:style-name="P2"><text:span text:style-name="T9">Потом идём по кругу и одновременно произносим:</text:span></text:p>
      <text:p text:style-name="P2"><text:span text:style-name="T9">Наш жираф пошёл домой</text:span></text:p>
      <text:p text:style-name="P2"><text:span text:style-name="T9">Вместе с мышкой серенькой. </text:span></text:p>
      <text:p text:style-name="P2"><text:soft-page-break/><text:span text:style-name="T9">(Повторяется 6-8 раз)</text:span></text:p>
      <text:p text:style-name="P2"><text:span text:style-name="T9">Игра «Лиса Патрикеевна»</text:span></text:p>
      <text:p text:style-name="P2"><text:span text:style-name="T9">Цель: Формирование правильной артикуляции челюстей и около-ротовой мускулатуры в покое.</text:span></text:p>
      <text:p text:style-name="P2"><text:span text:style-name="T9">Материал: Доска (мостик) или лента, маленькое печенье.</text:span></text:p>
      <text:p text:style-name="P2"><text:span text:style-name="T9">Ход.</text:span></text:p>
      <text:p text:style-name="P2"><text:span text:style-name="T9">«Мостик» лежит на полу. Ребёнок идёт по мостику, открывает рот, высовывает язык «лопаткой», на кончик которого ведущий кладёт печенье. Пройдя мостик, ребёнок съедает печенье.</text:span></text:p>
      <text:p text:style-name="P2"><text:span text:style-name="T9">Родители и дети образуют две команды. Игра «Лиса Патрикеевна» проводится в форме эстафеты.</text:span></text:p>
      <text:p text:style-name="P2"><text:span text:style-name="T9">Мышка: Ой, казется коска идёт!</text:span></text:p>
      <text:p text:style-name="P2"><text:span text:style-name="T9">Ведущий: Не бойся! Нет никакой кошки. Это наши детки-котятки поиграть захотели.</text:span></text:p>
      <text:p text:style-name="P2"><text:span text:style-name="T9">Игра «Чистоговорка» (Распевка, запись № 2)</text:span></text:p>
      <text:p text:style-name="P2"><text:span text:style-name="T9">Мышка: Мне всё так интелесно! А что ещё нужно, чтобы научиться выговаривать все звуки?</text:span></text:p>
      <text:p text:style-name="P2"><text:span text:style-name="T9">Ведущий: А ещё нужно проговаривать скороговорки. Мы сейчас предложим родителям проговорить скороговорки <text:s/>в усложнённом варианте,с орешками.</text:span></text:p>
      <text:p text:style-name="P2"><text:span text:style-name="T9">(родители получают листки со скороговорками, орешки и по очереди проговаривают)</text:span></text:p>
      <text:list xml:id="list7690192050043873284" text:style-name="WWNum3">
        <text:list-item>
          <text:p text:style-name="P4"><text:span text:style-name="T9">По бревну бобры бредут.</text:span></text:p>
        </text:list-item>
        <text:list-item>
          <text:p text:style-name="P4"><text:span text:style-name="T9">Полпогреба репы, полколпака гороху.</text:span></text:p>
        </text:list-item>
        <text:list-item>
          <text:p text:style-name="P4"><text:span text:style-name="T9">Филлип к печке прилип.</text:span></text:p>
        </text:list-item>
        <text:list-item>
          <text:p text:style-name="P4"><text:span text:style-name="T9">Наш Полкан попал в капкан.</text:span></text:p>
        </text:list-item>
        <text:list-item>
          <text:p text:style-name="P4"><text:span text:style-name="T9">Сыпь в суп семь круп.</text:span></text:p>
        </text:list-item>
      </text:list>
      <text:p text:style-name="P11"><text:span text:style-name="T9">Ведущий: Ну что, Мышка, ты научилась говорить? Попробуй сказать вот эту скороговорку: «Шла Саша по шоссе и сосала сушку».</text:span></text:p>
      <text:p text:style-name="P11"><text:span text:style-name="T9">Ведущий: </text:span></text:p>
      <text:p text:style-name="P11"><text:soft-page-break/><text:span text:style-name="T9">Засиделись мы немножко.</text:span></text:p>
      <text:p text:style-name="P11"><text:span text:style-name="T9">Может, позовём мы кошку?</text:span></text:p>
      <text:p text:style-name="P11"><text:span text:style-name="T9">Кошка любит танцевать</text:span></text:p>
      <text:p text:style-name="P11"><text:span text:style-name="T9">Нужно нам её позвать.</text:span></text:p>
      <text:p text:style-name="P2"><text:span text:style-name="T9">Дети зовут кошку. Она вместе с детьми танцует. ( Песня «Кошка» с движениями»)</text:span></text:p>
      <text:p text:style-name="P2"><text:span text:style-name="T9">Ведущий: Теперь можно отдохнуть и сказку послушать. Я её буду читать, а родители показывать (инсценировка отрывка из сказки «Муха Цокотуха») Родители, выбрав себе элемент костюма, демонстрируют.)</text:span></text:p>
      <text:p text:style-name="P2"><text:span text:style-name="T9">Мышка: Очень мне понравилось на вашем празднике. Я даже звуки произносить научилась. А хотите я вас прокачу на паровозике? Тогда садитесь.</text:span></text:p>
      <text:p text:style-name="P2"><text:span text:style-name="T9">Родители образуют тоннель, взявшись за руки, дети под музыку едут на паровозике. </text:span></text:p>
      <text:p text:style-name="P2"><text:span text:style-name="T9">Ведущий: Вот и закончился наш праздник. Спасибо всем за участие. Ждём вас на следующем празднике красивой речи». До встречи!</text:span></text:p>
      <text:p text:style-name="P2"><text:span text:style-name="T1">Таким образом, индивидуализация задач, содержания и приёмов работы логопеда с ребёнком, персонализация контактов с его близкими, в совокупности обеспечивают благоприятные условия и основу для развёртывания программ коррекционной направленности в отношении воспитанников ДОУ общеразвивающего вида.</text:span><text:bookmark text:name="Bookmark"/></text:p>
      <text:p text:style-name="P2"><text:span text:style-name="T4">Список литературы:</text:span></text:p>
      <text:p text:style-name="P2"><text:span text:style-name="T5">Степанова О.А. Модель коррекционно-речевой работы воспитателя в ДОУ (группах) общеразвивающего вида // Логопед. – 2004. – № 2. – С.29-39.</text:span></text:p>
      <text:p text:style-name="P6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14-03-24T06:08:00</meta:creation-date>
    <dc:date>2020-12-18T12:11:05.11</dc:date>
    <meta:editing-duration>PT47S</meta:editing-duration>
    <meta:generator>OpenOffice/4.1.7$Win32 OpenOffice.org_project/417m1$Build-9800</meta:generator>
    <meta:document-statistic meta:table-count="0" meta:image-count="0" meta:object-count="0" meta:page-count="8" meta:paragraph-count="106" meta:word-count="1609" meta:character-count="1199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