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2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ма: Поиграем в школу. </text:span></text:p>
      <text:p text:style-name="Standard"><text:span text:style-name="T2">Конспект логопедического занятия</text:span></text:p>
      <text:p text:style-name="Standard"><text:span text:style-name="T2">Цель: </text:span></text:p>
      <text:p text:style-name="Standard"><text:span text:style-name="T1">1. Дать детям представление о школе.</text:span></text:p>
      <text:p text:style-name="Standard"><text:span text:style-name="T1"><text:s/>2. Продолжить формировать навыки учебной деятельности, действовать по предложенному плану, самостоятельно выполнять поставленную умственную задачу.</text:span></text:p>
      <text:p text:style-name="Standard"><text:span text:style-name="T1"><text:s/>3.Закреплять навык звукобуквенного анализа и синтеза слов, деления слов на части и навык анализа предложений через составление схем.</text:span></text:p>
      <text:p text:style-name="Standard"><text:span text:style-name="T1">4. Развитие лексико-грамматической стороны речи через образование притяжательных прилагательных, относящихся к животным.</text:span></text:p>
      <text:p text:style-name="Standard"><text:span text:style-name="T1">4. Развитие психических процессов внимания, памяти, восприятия, мышления.</text:span></text:p>
      <text:p text:style-name="Standard"><text:span text:style-name="T1">5. Развитие умения согласовывать движения с речью через пальчиковую гимнастику и физминутку.</text:span></text:p>
      <text:p text:style-name="Standard"><text:span text:style-name="T2">Ход</text:span></text:p>
      <text:list xml:id="list1807986931713121003" text:style-name="WWNum1">
        <text:list-item>
          <text:p text:style-name="P2"><text:span text:style-name="T2">Организация. Дети встают в круг.</text:span></text:p>
        </text:list-item>
      </text:list>
      <text:p text:style-name="List_20_Paragraph"><text:span text:style-name="T1">Логопед: Дети, сегодня у нас с вами не обычное занятие. Вернее, занятия не будет. Вместо него мы будем играть, играть в школу. Наша группа превратится в класс, столы, за которыми вы сидите - в парты, вы будете не просто дети, а ученики. А я буду учительница. Как вы думаете, дети, зачем нужно ходить в школу? (читать, писать..- ответы детей)</text:span></text:p>
      <text:p text:style-name="List_20_Paragraph"><text:span text:style-name="T1">Правильно, но не только за этим. В школе ученики каждый день узнают что-то новое, интересное. Например, почему светят звёзды, почему лист зелёный, как будет по-английски «кошка», где живут пингвины и многое другое.</text:span></text:p>
      <text:p text:style-name="List_20_Paragraph"><text:span text:style-name="T1">- К нам, в наш класс, вместе с нами поиграть в школу придёт новый ученик. Как вы <text:s/>думаете, кто это? (ответы детей)</text:span></text:p>
      <text:p text:style-name="List_20_Paragraph"><text:soft-page-break/><text:span text:style-name="T1">-Чтобы узнать, нам нужно отгадать кроссворд. Сложите первые звуки слов-названий предметов <text:s/>и узнаете, кто к нам придёт. (Дети отгадали - Буратино)</text:span></text:p>
      <text:p text:style-name="List_20_Paragraph"><text:span text:style-name="T1">(Стук в дверь, входит Буратино)</text:span></text:p>
      <text:list xml:id="list33611840" text:continue-numbering="true" text:style-name="WWNum1">
        <text:list-item>
          <text:p text:style-name="P2"><text:span text:style-name="T2">Буратино</text:span><text:span text:style-name="T1">: Здравствуйте, дети. Я слышал, что многие из вас в этом году пойдут в школу. А я уже учусь в первом классе. Я очень люблю учиться, в школе мне очень нравится. Я, когда не учился, совсем глупым был. Знал очень мало слов. Например, я знал слова: папа, мама, папа Карло, «чур не я», в лесу родилась ёлочка. И ещё знал слов 9-10. А в школе все слова новые: доска, мел, учитель, класс, карта, звонок, перемена. Это очень интересно! Ой, забыл, ещё одно слово- портфель. Вы его не видели, ребята? (ищет) Посмотрите, какой он у меня красивый! </text:span></text:p>
        </text:list-item>
        <text:list-item>
          <text:p text:style-name="P2"><text:span text:style-name="T2">Логопед</text:span><text:span text:style-name="T1">: А вы, ребята, как думаете, что у Буратино в портфеле? </text:span></text:p>
        </text:list-item>
      </text:list>
      <text:p text:style-name="List_20_Paragraph"><text:span text:style-name="T1">Рассматриваем школьные принадлежности.</text:span></text:p>
      <text:p text:style-name="List_20_Paragraph"><text:span text:style-name="T2">Логопед</text:span><text:span text:style-name="T1">: Буратино всё перепутал и взял в школу много ненужных предметов. Давайте отберём те предметы, которые нужны для школы. <text:s/>Д\и «Найди лишний предмет»</text:span></text:p>
      <text:list xml:id="list33636887" text:continue-numbering="true" text:style-name="WWNum1">
        <text:list-item>
          <text:p text:style-name="P2"><text:span text:style-name="T2">Деление слов на части и запись слоговой схемы слов.</text:span></text:p>
        </text:list-item>
      </text:list>
      <text:p text:style-name="List_20_Paragraph"><text:span text:style-name="T2">Логопед</text:span><text:span text:style-name="T1">: А теперь оставшиеся слова- предметы разделим на части и запишем их слоговую схему (учебник, тетрадь, пенал, ручка, карандаш)</text:span></text:p>
      <text:p text:style-name="List_20_Paragraph"><text:span text:style-name="T2">Буратино</text:span><text:span text:style-name="T1">: Спасибо, теперь у меня портфель гораздо легче стал.</text:span></text:p>
      <text:list xml:id="list33629843" text:continue-numbering="true" text:style-name="WWNum1">
        <text:list-item>
          <text:p text:style-name="P2"><text:span text:style-name="T2">Пальчиковая гимнастика: Игра «Десять мышек» для развития умения согласовывать движения с речью.</text:span></text:p>
        </text:list-item>
      </text:list>
      <text:p text:style-name="List_20_Paragraph"><text:span text:style-name="T2">Буратино</text:span><text:span text:style-name="T1">: На всех уроках мы пишем. И для того, чтобы почерк был ровным и красивым, а пальчики крепкими учительница проводит пальчиковую гимнастику.</text:span></text:p>
      <text:p text:style-name="List_20_Paragraph"><text:span text:style-name="T1">Десять очень славных мышек <text:s/>(показать 10 пальцев, затем на обеих руках показать мышек)</text:span></text:p>
      <text:p text:style-name="List_20_Paragraph"><text:span text:style-name="T1">Десять взять решили пышек (показать 10 пальцев, ладонями изобразить пирожок)</text:span></text:p>
      <text:p text:style-name="List_20_Paragraph"><text:soft-page-break/><text:span text:style-name="T1">Печь горячую открыли, (кистью руки показать, как открывается дверца у печи)</text:span></text:p>
      <text:p text:style-name="List_20_Paragraph"><text:span text:style-name="T1">К сковородке подскочили,(пальцы бегут по столу)</text:span></text:p>
      <text:p text:style-name="List_20_Paragraph"><text:span text:style-name="T1">Лапки все пообжигали.(каждый палец по- очереди отскакивает от стола)</text:span></text:p>
      <text:p text:style-name="List_20_Paragraph"><text:span text:style-name="T1">Стала мама всех лечить,</text:span></text:p>
      <text:p text:style-name="List_20_Paragraph"><text:span text:style-name="T1">Лапки в маслице мочить, (каждый палец правой руки по очереди крепко прижимается к центру ладони левой руки, затем наоборот)</text:span></text:p>
      <text:p text:style-name="List_20_Paragraph"><text:span text:style-name="T1">Пластырь клеить всем на ранки, (указательным пальцем правой руки «наклеить» на подушечки левой руки «пластырь», затем наоборот)</text:span></text:p>
      <text:p text:style-name="List_20_Paragraph"><text:span text:style-name="T1">А потом давать баранки (на обеих руках попеременно делать колечки: большой-указательный, большой- средний и т.д.)</text:span></text:p>
      <text:list xml:id="list33611211" text:continue-numbering="true" text:style-name="WWNum1">
        <text:list-item>
          <text:p text:style-name="P2"><text:span text:style-name="T2">Звукобуквенный анализ и синтез.</text:span></text:p>
        </text:list-item>
      </text:list>
      <text:p text:style-name="List_20_Paragraph"><text:span text:style-name="T2">Буратино</text:span><text:span text:style-name="T1">: Ребята, у нас в школе много интересных уроков. Я очень люблю урок грамматики. На этом уроке мы учим буквы, пишем, читаем. Я уже выучил много букв. Посмотрите на эти буквы: У, ч, н, и, к, е. Мне учительница сказала, что из этих букв можно составить какое-то слово. А у меня не получается. <text:s/>Помогите мне собрать из этих букв слово. (Выходит ребёнок, составляет слово «ученик», далее выполняется звуковой анализ этого слова с составлением схемы)</text:span></text:p>
      <text:list xml:id="list33636876" text:continue-numbering="true" text:style-name="WWNum1">
        <text:list-item>
          <text:p text:style-name="P2"><text:span text:style-name="T2">Анализ предложения с составлением <text:s/>графической схемы</text:span><text:span text:style-name="T1">.</text:span></text:p>
        </text:list-item>
      </text:list>
      <text:p text:style-name="List_20_Paragraph"><text:span text:style-name="T2">Буратино</text:span><text:span text:style-name="T1">: А кто же такой этот «ученик»? (Дети отвечают) А меня так можно назвать? Вот послушайте, я про себя составил предложение: </text:span><text:span text:style-name="T2">«В нашей школе Буратино самый лучший ученик.</text:span><text:span text:style-name="T1">»Помогите мне, ребята, посчитать сколько слов в этом предложении и записать его схему.</text:span></text:p>
      <text:list xml:id="list33624002" text:continue-numbering="true" text:style-name="WWNum1">
        <text:list-item>
          <text:p text:style-name="P2"><text:span text:style-name="T2">Развитие лексико-грамматической стороны речи через образование притяжательных прилагательных, относящихся к животным.</text:span></text:p>
        </text:list-item>
      </text:list>
      <text:p text:style-name="List_20_Paragraph"><text:span text:style-name="T2">Буратино</text:span><text:span text:style-name="T1">: А ещё у нас есть урок природоведения. Мы всё о природе узнаём: о цветах, реках, деревьях, животных. Посмотрите, какие у меня животные!</text:span></text:p>
      <text:p text:style-name="List_20_Paragraph"><text:soft-page-break/><text:span text:style-name="T1">Проводится дидактическая игра «Чей хвост?»</text:span></text:p>
      <text:p text:style-name="List_20_Paragraph"><text:span text:style-name="T1">Раздаётся звонок на перемену.</text:span></text:p>
      <text:list xml:id="list33631917" text:continue-numbering="true" text:style-name="WWNum1">
        <text:list-item>
          <text:p text:style-name="P2"><text:span text:style-name="T2">Физминутка «Буратино»</text:span></text:p>
        </text:list-item>
      </text:list>
      <text:p text:style-name="P3"/>
      <text:p text:style-name="List_20_Paragraph"><text:span text:style-name="T1">Буратино потянулся,</text:span></text:p>
      <text:p text:style-name="List_20_Paragraph"><text:span text:style-name="T1">Раз нагнулся, два нагнулся, три нагнулся,</text:span></text:p>
      <text:p text:style-name="List_20_Paragraph"><text:span text:style-name="T1"><text:s/>Руки в стороны развёл,</text:span></text:p>
      <text:p text:style-name="List_20_Paragraph"><text:span text:style-name="T1">Ключик, видно, не нашёл,</text:span></text:p>
      <text:p text:style-name="List_20_Paragraph"><text:span text:style-name="T1">Чтобы ключик отыскать,</text:span></text:p>
      <text:p text:style-name="List_20_Paragraph"><text:span text:style-name="T1">Нужно на носочки встать.</text:span></text:p>
      <text:p text:style-name="List_20_Paragraph"><text:span text:style-name="T1">(звонок на урок)</text:span></text:p>
      <text:p text:style-name="P3"/>
      <text:list xml:id="list33624959" text:continue-numbering="true" text:style-name="WWNum1">
        <text:list-item>
          <text:p text:style-name="P2"><text:span text:style-name="T2">Урок математики</text:span></text:p>
        </text:list-item>
      </text:list>
      <text:p text:style-name="List_20_Paragraph"><text:span text:style-name="T1">Опять я всё перепутал. Зато по математике у меня всё получается. Я уже все геометрические фигуры знаю, задачи могу решать, считать уже научился. Посмотрите:</text:span></text:p>
      <text:p text:style-name="List_20_Paragraph"><text:span text:style-name="T1">2+1=5 <text:s/>3+1=5 (Дети поправляют его и говорят правильный результат)</text:span></text:p>
      <text:p text:style-name="List_20_Paragraph"><text:span text:style-name="T2">Воспитатель</text:span><text:span text:style-name="T1">: Ну, что же, Буратино, мы посмотрим, как ты делаешь уроки. Что-то не всё у тебя получается. Но ты не огорчайся! Садись с нами на урок математики и посмотри, как занимаются наши дети.</text:span></text:p>
      <text:list xml:id="list6437386810079573307" text:style-name="WWNum2">
        <text:list-item>
          <text:p text:style-name="P4"><text:span text:style-name="T1">Игра «Назови соседей числа» (раздать карточки с цифрами)</text:span></text:p>
        </text:list-item>
        <text:list-item>
          <text:p text:style-name="P4"><text:span text:style-name="T1">Загадки о геометрических фигурах стр.32.</text:span></text:p>
        </text:list-item>
        <text:list-item>
          <text:p text:style-name="P4"><text:span text:style-name="T1">Задача.</text:span></text:p>
        </text:list-item>
        <text:list-item>
          <text:p text:style-name="P4"><text:span text:style-name="T1">Упражнение «Ёлочка» (разложить заданное число на 2 меньших числа)</text:span></text:p>
        </text:list-item>
        <text:list-item>
          <text:p text:style-name="P4"><text:span text:style-name="T1">Посчитать до 15 и обратно.</text:span></text:p>
        </text:list-item>
        <text:list-item>
          <text:p text:style-name="P4"><text:span text:style-name="T1">Расставить знаки «больше», «меньше», «равно» (карточки)</text:span></text:p>
        </text:list-item>
      </text:list>
      <text:list xml:id="list33608529" text:continue-list="list33624959" text:style-name="WWNum1">
        <text:list-item>
          <text:p text:style-name="P2"><text:soft-page-break/><text:span text:style-name="T2">Итог</text:span></text:p>
        </text:list-item>
      </text:list>
      <text:p text:style-name="List_20_Paragraph"><text:span text:style-name="T2">Буратино</text:span><text:span text:style-name="T1">: Мне очень понравилось, как вы занимаетесь. Приходите в школу, я вас там буду ждать!</text:span></text:p>
      <text:p text:style-name="List_20_Paragraph"><text:span text:style-name="T2">Воспитатель</text:span><text:span text:style-name="T1">: Спасибо тебе, Буратино. Но не только он будет ждать вас, ребята в школе. Вас будут ждать учителя, новые друзья. Послушайте стихотворение «Что ждёт меня в школе?»</text:span></text:p>
      <text:p text:style-name="List_20_Paragraph"><text:span text:style-name="T1">Парта ждёт меня, во-первых.</text:span></text:p>
      <text:p text:style-name="List_20_Paragraph"><text:span text:style-name="T1">Ждут уроки, ждут друзья,</text:span></text:p>
      <text:p text:style-name="List_20_Paragraph"><text:span text:style-name="T1">Будет в школе не до лени,</text:span></text:p>
      <text:p text:style-name="List_20_Paragraph"><text:span text:style-name="T1">Там я в новую страну</text:span></text:p>
      <text:p text:style-name="List_20_Paragraph"><text:span text:style-name="T1">Дел, и знаний, и умений,</text:span></text:p>
      <text:p text:style-name="List_20_Paragraph"><text:span text:style-name="T1">Путешествовать начну!</text:span></text:p>
      <text:p text:style-name="List_20_Paragraph"><text:span text:style-name="T1">Ждёт природа- лес и поле,</text:span></text:p>
      <text:p text:style-name="List_20_Paragraph"><text:span text:style-name="T1">Ведь в поход пойдём не раз,</text:span></text:p>
      <text:p text:style-name="List_20_Paragraph"><text:span text:style-name="T1">Ждут меня пятёрки в школе,</text:span></text:p>
      <text:p text:style-name="List_20_Paragraph"><text:span text:style-name="T1">Ждёт меня весь первый класс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3-02-26T02:57:00</meta:print-date>
    <meta:creation-date>2013-02-25T02:22:00</meta:creation-date>
    <dc:date>2020-12-18T13:40:43.45</dc:date>
    <meta:editing-duration>PT9M14S</meta:editing-duration>
    <meta:generator>OpenOffice/4.1.7$Win32 OpenOffice.org_project/417m1$Build-9800</meta:generator>
    <meta:document-statistic meta:table-count="0" meta:image-count="0" meta:object-count="0" meta:page-count="5" meta:paragraph-count="73" meta:word-count="936" meta:character-count="612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