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weight="normal" style:font-weight-asian="normal" style:font-size-complex="14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6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weight="normal" style:font-weight-asian="normal" style:font-size-complex="14pt"/>
    </style:style>
    <style:style style:name="P8" style:family="paragraph" style:parent-style-name="Standard">
      <style:paragraph-properties fo:margin-left="0.635cm" fo:margin-right="0cm" fo:margin-top="0cm" fo:margin-bottom="0cm" fo:text-align="end" style:justify-single-word="false" fo:text-indent="0cm" style:auto-text-indent="false"/>
    </style:style>
    <style:style style:name="P9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0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11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2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13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4" style:family="paragraph" style:parent-style-name="List_20_Paragraph">
      <style:paragraph-properties fo:margin-left="2.54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 style:font-size-complex="14pt"/>
    </style:style>
    <style:style style:name="T3" style:family="text">
      <style:text-properties fo:color="#ff0000" fo:font-weight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аздник красивой и правильной речи</text:span></text:p>
      <text:p text:style-name="P2"><text:span text:style-name="T1">Говорилки – 3</text:span></text:p>
      <text:p text:style-name="P3"><text:span text:style-name="T1">Цель:</text:span></text:p>
      <text:list xml:id="list425174071839050792" text:style-name="WWNum1">
        <text:list-item>
          <text:p text:style-name="P9"><text:span text:style-name="T2">Автоматизировать поставленные звуки в загадках, скороговорках, инсценировках.</text:span></text:p>
        </text:list-item>
        <text:list-item>
          <text:p text:style-name="P9"><text:span text:style-name="T2">Развивать выразительность речи, внимание, логическое мышление, память.</text:span></text:p>
        </text:list-item>
        <text:list-item>
          <text:p text:style-name="P9"><text:span text:style-name="T2">Воспитывать умение работать в команде.</text:span></text:p>
        </text:list-item>
        <text:list-item>
          <text:p text:style-name="P9"><text:span text:style-name="T2">Закреплять умение составлять графические схемы предложений.</text:span></text:p>
        </text:list-item>
      </text:list>
      <text:p text:style-name="P6"><text:span text:style-name="T1">Ход.</text:span></text:p>
      <text:p text:style-name="P3"><text:span text:style-name="T1">Логопед:</text:span><text:span text:style-name="T2"> Доброе утро, уважаемые родители и дети! Предлагаю вам вместе с детьми совершить путешествие по Стране Красивой речи. Красивую речь приятно слышать. Какую речь можно назвать красивой? (Правильную, понятную, чёткую, яркую, богатую, выразительную, с правильно произносимыми звуками). Помогут вам совершить путешествие 2 команды. Команды, представьтесь, пожалуйста.</text:span></text:p>
      <text:p text:style-name="P3"><text:span text:style-name="T2">1 ком. «Овощи»</text:span></text:p>
      <text:p text:style-name="P3"><text:span text:style-name="T2">2 ком. «Фрукты»</text:span></text:p>
      <text:p text:style-name="P3"><text:span text:style-name="T1">1 станция.</text:span><text:span text:style-name="T2"> <text:s/>Деревня звуковая. Разминочная.</text:span></text:p>
      <text:p text:style-name="P3"><text:span text:style-name="T2">Логопед поочерёдно задаёт вопросы каждой команде. Жюри оценивает правильные ответы. Если команда не может ответить, ей помогают родители.</text:span></text:p>
      <text:list xml:id="list3903153307083020105" text:style-name="WWNum2">
        <text:list-item>
          <text:p text:style-name="P10"><text:span text:style-name="T2">Какой звук лишний и почему? («к,п,т,у»).</text:span></text:p>
        </text:list-item>
        <text:list-item>
          <text:p text:style-name="P10"><text:span text:style-name="T2">Я назову много звуков, нужно повторить только мягкие («к,п,сь,ль,х).</text:span></text:p>
        </text:list-item>
        <text:list-item>
          <text:p text:style-name="P10"><text:span text:style-name="T2">Назвать все звуки по порядку в слове «соль».</text:span></text:p>
        </text:list-item>
        <text:list-item>
          <text:p text:style-name="P10"><text:span text:style-name="T2">Сколько звуков «к» в слове «кукушка».</text:span></text:p>
        </text:list-item>
        <text:list-item>
          <text:p text:style-name="P10"><text:span text:style-name="T2">Назвать первый и последний звук в слове «помидор».</text:span></text:p>
        </text:list-item>
        <text:list-item>
          <text:p text:style-name="P10"><text:span text:style-name="T2">Выбрать название фрукта со звуком «ль».</text:span></text:p>
        </text:list-item>
        <text:list-item>
          <text:p text:style-name="P10"><text:span text:style-name="T2">Выбрать овощ со звуком «рь».</text:span></text:p>
        </text:list-item>
        <text:list-item>
          <text:p text:style-name="P10"><text:span text:style-name="T2">Назвать гласный звук в слове «слива».</text:span></text:p>
        </text:list-item>
        <text:list-item>
          <text:p text:style-name="P10"><text:span text:style-name="T2">Назвать гласный звук в слове «укроп».</text:span></text:p>
        </text:list-item>
      </text:list>
      <text:p text:style-name="P6"><text:span text:style-name="T1">2 станция.</text:span><text:span text:style-name="T2"> Станция Загадочная.</text:span></text:p>
      <text:p text:style-name="P6"><text:span text:style-name="T2"><text:s/>Командам загадывают загадки. Оценивается произношение отгадки.</text:span></text:p>
      <text:p text:style-name="P7"/>
      <text:p text:style-name="P6"><text:span text:style-name="T2">Стоит матрёшка</text:span></text:p>
      <text:p text:style-name="P6"><text:span text:style-name="T2">На одной ножке,</text:span></text:p>
      <text:p text:style-name="P6"><text:span text:style-name="T2">Закутана в одёжки. </text:span></text:p>
      <text:p text:style-name="P6"><text:span text:style-name="T2">Без счёта одёжек,</text:span></text:p>
      <text:p text:style-name="P6"><text:span text:style-name="T2">И все без застёжки (капуста).</text:span></text:p>
      <text:p text:style-name="P7"/>
      <text:p text:style-name="P6"><text:soft-page-break/><text:span text:style-name="T2">На земле – трава,</text:span></text:p>
      <text:p text:style-name="P6"><text:span text:style-name="T2">Под землёй – малиновая голова (свёкла)</text:span></text:p>
      <text:p text:style-name="P7"/>
      <text:p text:style-name="P6"><text:span text:style-name="T2">Скинули с Егорушки золотые пёрышки,</text:span></text:p>
      <text:p text:style-name="P6"><text:span text:style-name="T2">Заставил Егорушка плакать без горюшка (лук)</text:span></text:p>
      <text:p text:style-name="P7"/>
      <text:p text:style-name="P6"><text:span text:style-name="T2">В поле большом</text:span></text:p>
      <text:p text:style-name="P6"><text:span text:style-name="T2">Под зелёным кустом,</text:span></text:p>
      <text:p text:style-name="P6"><text:span text:style-name="T2">Лежат в поле яички, </text:span></text:p>
      <text:p text:style-name="P6"><text:span text:style-name="T2">Снесли их не птички (картошка).</text:span></text:p>
      <text:p text:style-name="P7"/>
      <text:p text:style-name="P6"><text:span text:style-name="T2">Я и чёрный, я и белый,</text:span></text:p>
      <text:p text:style-name="P6"><text:span text:style-name="T2">Я и ловкий, я и смелый,</text:span></text:p>
      <text:p text:style-name="P6"><text:span text:style-name="T2">Я без лестниц, без ступеньки</text:span></text:p>
      <text:p text:style-name="P6"><text:span text:style-name="T2">На любую влезу стенку.</text:span></text:p>
      <text:p text:style-name="P6"><text:span text:style-name="T2">Ус зелёный я завью,</text:span></text:p>
      <text:p text:style-name="P6"><text:span text:style-name="T2">В грозди солнышко налью</text:span></text:p>
      <text:p text:style-name="P6"><text:span text:style-name="T2">И ребятам малышам</text:span></text:p>
      <text:p text:style-name="P6"><text:span text:style-name="T2">Всё до капельки отдам (виноград).</text:span></text:p>
      <text:p text:style-name="P7"/>
      <text:p text:style-name="P6"><text:span text:style-name="T2">Колобок висит всё лето</text:span></text:p>
      <text:p text:style-name="P6"><text:span text:style-name="T2">Среди зелёных веток.</text:span></text:p>
      <text:p text:style-name="P6"><text:span text:style-name="T2">Ударит гулко оземь,</text:span></text:p>
      <text:p text:style-name="P6"><text:span text:style-name="T2">Когда наступит осень (яблоко).</text:span></text:p>
      <text:p text:style-name="P7"/>
      <text:p text:style-name="P6"><text:span text:style-name="T2">Плод на лампочку похож,</text:span></text:p>
      <text:p text:style-name="P6"><text:span text:style-name="T2">Но его ты не зажжёшь.</text:span></text:p>
      <text:p text:style-name="P6"><text:span text:style-name="T2">Жёлтый, сочный он, медовый,</text:span></text:p>
      <text:p text:style-name="P6"><text:span text:style-name="T2">Растёт на дереве садовом (груша).</text:span></text:p>
      <text:p text:style-name="P7"/>
      <text:p text:style-name="P6"><text:span text:style-name="T2">Выросло на дереве</text:span></text:p>
      <text:p text:style-name="P6"><text:span text:style-name="T2">Рыженькое солнышко,</text:span></text:p>
      <text:p text:style-name="P6"><text:span text:style-name="T2">Пушистое и сочное,</text:span></text:p>
      <text:p text:style-name="P6"><text:span text:style-name="T2">А внутри – косточка (абрикос).</text:span></text:p>
      <text:p text:style-name="P3"><text:span text:style-name="T2">Игра «Воробьи и вороны»</text:span></text:p>
      <text:p text:style-name="P3"><text:span text:style-name="T2">Дети и взрослые встают в круг. На слова «воробьи» руки поднимают дети, «вороны» – взрослые. Невнимательные участники <text:s/>выбывают из игры.</text:span></text:p>
      <text:p text:style-name="P3"><text:span text:style-name="T1">3 станция</text:span><text:span text:style-name="T2">. Село Скороговорки.</text:span></text:p>
      <text:list xml:id="list8048879793226420208" text:style-name="WWNum3">
        <text:list-item>
          <text:p text:style-name="P11"><text:soft-page-break/><text:span text:style-name="T2">Представители каждой команды пропевают или <text:s/>проговаривают скороговорку изменённым голосом.</text:span></text:p>
        </text:list-item>
        <text:list-item>
          <text:p text:style-name="P11"><text:span text:style-name="T2">Среди родителей проводится конкурс телеграфистов (Произнести на ухо соседу скороговорку): «В огороде рос горох, а за речкой – гречка. Старый наш козёл Тимоха в огороде рвал горох, гречку рвал за речкой».</text:span></text:p>
        </text:list-item>
      </text:list>
      <text:p text:style-name="P6"><text:span text:style-name="T1">4 станция</text:span><text:span text:style-name="T2">. Станция Словарная.</text:span></text:p>
      <text:list xml:id="list2316293481628099524" text:style-name="WWNum4">
        <text:list-item>
          <text:p text:style-name="P12"><text:span text:style-name="T2">Логопед читает небольшие стихи, а дети внимательно слушают всё ли в них правильно. Если что- то неверно, то нужное слово надо подсказать.</text:span></text:p>
        </text:list-item>
      </text:list>
      <text:list xml:id="list7643475045953459568" text:style-name="WWNum5">
        <text:list-item>
          <text:p text:style-name="P13"><text:span text:style-name="T2">На прогулку мы пойти хотели,</text:span></text:p>
        </text:list-item>
      </text:list>
      <text:p text:style-name="P14"><text:span text:style-name="T2">тапочки на голову надели (шапочки).</text:span></text:p>
      <text:list xml:id="list33383226" text:continue-numbering="true" text:style-name="WWNum5">
        <text:list-item>
          <text:p text:style-name="P13"><text:span text:style-name="T2">Мёд Мишутке надоел, он машины бы поел (малины).</text:span></text:p>
        </text:list-item>
        <text:list-item>
          <text:p text:style-name="P13"><text:span text:style-name="T2">Был Алёша очень рад – очень вкусный был халат (салат).</text:span></text:p>
        </text:list-item>
        <text:list-item>
          <text:p text:style-name="P13"><text:span text:style-name="T2">Танюша маме <text:s/>помогает, посуду в койку убирает (мойку).</text:span></text:p>
        </text:list-item>
        <text:list-item>
          <text:p text:style-name="P13"><text:span text:style-name="T2">У хозяйки тёти Оли не хватает в супе моле (соли).</text:span></text:p>
        </text:list-item>
        <text:list-item>
          <text:p text:style-name="P13"><text:span text:style-name="T2">Героям мы медали дали, на грудь повесили педали (медали).</text:span></text:p>
        </text:list-item>
        <text:list-item>
          <text:p text:style-name="P13"><text:span text:style-name="T2">Сидела миска на шкафу и вдруг как прыгнет на софу (киска).</text:span></text:p>
        </text:list-item>
        <text:list-item>
          <text:p text:style-name="P13"><text:span text:style-name="T2">Карлсон</text:span><text:bookmark text:name="Bookmark"/><text:span text:style-name="T2"> в форточку влетел и четыре клюшки съел (плюшки).</text:span></text:p>
        </text:list-item>
      </text:list>
      <text:list xml:id="list33395606" text:continue-list="list2316293481628099524" text:style-name="WWNum4">
        <text:list-item>
          <text:p text:style-name="P12"><text:span text:style-name="T2">Дети разыгрывают небольшие сценки. </text:span></text:p>
        </text:list-item>
      </text:list>
      <text:p text:style-name="P6"><text:span text:style-name="T1">5 станция</text:span><text:span text:style-name="T2">. Предложная (2 магнитные доски и фломастеры)</text:span></text:p>
      <text:p text:style-name="P6"><text:span text:style-name="T2">Каждая команда получает предложение и составляет его схему на доске.</text:span></text:p>
      <text:p text:style-name="P6"><text:span text:style-name="T2">Овощи растут в огороде.</text:span></text:p>
      <text:p text:style-name="P6"><text:span text:style-name="T2">Фрукты растут в саду.</text:span></text:p>
      <text:p text:style-name="P6"><text:span text:style-name="T1">6 станция</text:span><text:span text:style-name="T2">. Город <text:s/>Сказка. Совместная с родителями инсценировка «Королевство огород».</text:span></text:p>
      <text:p text:style-name="P7"/>
      <text:p text:style-name="P6"><text:span text:style-name="T1">Итог:</text:span></text:p>
      <text:p text:style-name="P6"><text:span text:style-name="T1">Логопед:</text:span><text:span text:style-name="T2"> Пока дети и взрослые наслаждались увлекательной сказкой, жюри подвело итоги нашего конкурса-путешествия. Выяснилось, что и овощи, и фрукты одинаково полезны для людей, поэтому победила дружба. Все участники команд получают поощрительные медали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<text:span text:style-name="T2">Приложение 1.</text:span></text:p>
      <text:p text:style-name="P3"><text:span text:style-name="T1"><text:s text:c="21"/>Сказка «Королевство Огород»</text:span></text:p>
      <text:p text:style-name="P3"><text:span text:style-name="T2">Дети входят в зал и садятся на места под <text:s/>музыку. </text:span></text:p>
      <text:p text:style-name="P3"><text:span text:style-name="T1">Ведущий: </text:span></text:p>
      <text:p text:style-name="P3"><text:span text:style-name="T2">Правит в Огородном Королевстве – Арбуз второй.</text:span></text:p>
      <text:p text:style-name="P3"><text:span text:style-name="T1">Арбуз: </text:span></text:p>
      <text:p text:style-name="P3"><text:span text:style-name="T2">Я важный, круглый и большой.</text:span></text:p>
      <text:p text:style-name="P3"><text:span text:style-name="T1">Ведущий: </text:span></text:p>
      <text:p text:style-name="P3"><text:span text:style-name="T2">Мать – королева <text:s/>Тыква там.</text:span></text:p>
      <text:p text:style-name="P3"><text:span text:style-name="T1">Тыква: </text:span></text:p>
      <text:p text:style-name="P3"><text:span text:style-name="T2">Добра я к большим и малышам.</text:span></text:p>
      <text:p text:style-name="P3"><text:span text:style-name="T1">Ведущий: </text:span></text:p>
      <text:p text:style-name="P3"><text:span text:style-name="T2">А дочь Красавица Морковка, шьёт и поёт, танцует ловко.</text:span></text:p>
      <text:p text:style-name="P3"><text:span text:style-name="T1">Морковка:</text:span></text:p>
      <text:p text:style-name="P3"><text:span text:style-name="T2"><text:s/>Я незаметно подросла,</text:span></text:p>
      <text:p text:style-name="P3"><text:span text:style-name="T2"><text:s/>Красавицей-невестой стала.</text:span></text:p>
      <text:p text:style-name="P3"><text:span text:style-name="T2"><text:s/>Стройна, тонка и высока,</text:span></text:p>
      <text:p text:style-name="P3"><text:span text:style-name="T2"><text:s/>Умна, приветлива всегда.</text:span></text:p>
      <text:p text:style-name="P3"><text:span text:style-name="T2">(все трое садятся на трон)</text:span></text:p>
      <text:p text:style-name="P3"><text:span text:style-name="T1">Ведущий: </text:span></text:p>
      <text:p text:style-name="P3"><text:span text:style-name="T2">И вот решил Арбуз-отец</text:span></text:p>
      <text:p text:style-name="P3"><text:span text:style-name="T1">Арбуз: </text:span></text:p>
      <text:p text:style-name="P3"><text:span text:style-name="T2">Пора ей замуж, наконец,</text:span></text:p>
      <text:p text:style-name="P3"><text:span text:style-name="T2">Пошлю гонцов во все концы.</text:span></text:p>
      <text:p text:style-name="P3"><text:span text:style-name="T2">Чтобы примчались женихи!</text:span></text:p>
      <text:p text:style-name="P3"><text:span text:style-name="T2">(звучат фанфары, женихи гуляют)</text:span></text:p>
      <text:p text:style-name="P3"><text:span text:style-name="T1">Ведущий:</text:span></text:p>
      <text:p text:style-name="P3"><text:span text:style-name="T2">Но в королевстве Огород</text:span></text:p>
      <text:p text:style-name="P3"><text:span text:style-name="T2">Начался переполох.</text:span></text:p>
      <text:p text:style-name="P3"><text:span text:style-name="T2">Собралась у входа в замок</text:span></text:p>
      <text:p text:style-name="P3"><text:span text:style-name="T2">Очередь из женихов.</text:span></text:p>
      <text:p text:style-name="P3"><text:span text:style-name="T2">(звучит французская мелодия)</text:span></text:p>
      <text:p text:style-name="P3"><text:span text:style-name="T1">Граф Огурец: </text:span></text:p>
      <text:p text:style-name="P3"><text:span text:style-name="T2">Я, граф Зелёный Огурец</text:span></text:p>
      <text:p text:style-name="P3"><text:span text:style-name="T2">И хоть немного перезрел</text:span></text:p>
      <text:p text:style-name="P3"><text:span text:style-name="T2">Всё так же смел я и умел</text:span></text:p>
      <text:p text:style-name="P3"><text:span text:style-name="T2">Принёс в подарок я вам</text:span></text:p>
      <text:p text:style-name="P3"><text:span text:style-name="T2">Яблоко музыкальное</text:span></text:p>
      <text:p text:style-name="P3"><text:soft-page-break/><text:span text:style-name="T2">Оно волшебное, танцевальное.</text:span></text:p>
      <text:p text:style-name="P3"><text:span text:style-name="T1">Арбуз: </text:span></text:p>
      <text:p text:style-name="P3"><text:span text:style-name="T2">(берёт яблоко, ест и начинает на месте прыгать)</text:span></text:p>
      <text:p text:style-name="P3"><text:span text:style-name="T2">Вот так раз! Вот так раз!</text:span></text:p>
      <text:p text:style-name="P3"><text:span text:style-name="T2">Ноги сами скачут в пляс! (встаёт)</text:span></text:p>
      <text:p text:style-name="P3"><text:span text:style-name="T2">Танцуют все!</text:span></text:p>
      <text:p text:style-name="P3"><text:span text:style-name="T2">(танец «Русская мозаика)</text:span></text:p>
      <text:p text:style-name="P3"><text:span text:style-name="T2">Под музыку (итальянская мелодия) входит Сеньор Помидор.</text:span></text:p>
      <text:p text:style-name="P3"><text:span text:style-name="T1">Сеньор Помидор: </text:span></text:p>
      <text:p text:style-name="P3"><text:span text:style-name="T2">Я, благородный Помидор,</text:span></text:p>
      <text:p text:style-name="P3"><text:span text:style-name="T2">Я из Италии сеньор.</text:span></text:p>
      <text:p text:style-name="P3"><text:span text:style-name="T2">И хоть не очень я высокий,</text:span></text:p>
      <text:p text:style-name="P3"><text:span text:style-name="T2">Зато прекрасны мои щёки,</text:span></text:p>
      <text:p text:style-name="P3"><text:span text:style-name="T2">И чуден мой кафтан атласный</text:span></text:p>
      <text:p text:style-name="P3"><text:span text:style-name="T2">Такой блестящий, гладкий, красный.</text:span></text:p>
      <text:p text:style-name="P3"><text:span text:style-name="T2">Талантлив я не в меру,</text:span></text:p>
      <text:p text:style-name="P3"><text:span text:style-name="T2">Люблю я музыку в классической манере.</text:span></text:p>
      <text:p text:style-name="P3"><text:span text:style-name="T2">Оркестром дирижирую я ловко-</text:span></text:p>
      <text:p text:style-name="P3"><text:span text:style-name="T2">Тебе сейчас сыграю я, Морковка!</text:span></text:p>
      <text:p text:style-name="P3"><text:span text:style-name="T2">(весёлый оркестр под танцевальную мелодию)</text:span></text:p>
      <text:p text:style-name="P3"><text:span text:style-name="T2">Входит под музыку Принц Горох.</text:span></text:p>
      <text:p text:style-name="P3"><text:span text:style-name="T1">Принц Горох:</text:span></text:p>
      <text:p text:style-name="P3"><text:span text:style-name="T2">Я Принц Горох – стручковатый и сладкий,</text:span></text:p>
      <text:p text:style-name="P3"><text:span text:style-name="T2">И мой кафтан такой же гладкий.</text:span></text:p>
      <text:p text:style-name="P3"><text:span text:style-name="T2">А у отца царя Гороха,</text:span></text:p>
      <text:p text:style-name="P3"><text:span text:style-name="T2">Земли, богатства очень много.</text:span></text:p>
      <text:p text:style-name="P3"><text:span text:style-name="T2">К тому же нас все обожают</text:span></text:p>
      <text:p text:style-name="P3"><text:span text:style-name="T2">И насекомые нас уважают!</text:span></text:p>
      <text:p text:style-name="P3"><text:span text:style-name="T1">Арбуз: </text:span></text:p>
      <text:p text:style-name="P3"><text:span text:style-name="T2">Это какие такие насекомые?</text:span></text:p>
      <text:p text:style-name="P3"><text:span text:style-name="T1">Принц Горох: </text:span></text:p>
      <text:p text:style-name="P3"><text:span text:style-name="T2">Стрекозы, бабочки, букашки,</text:span></text:p>
      <text:p text:style-name="P3"><text:span text:style-name="T2">Они красивы, словно пташки.</text:span></text:p>
      <text:p text:style-name="P3"><text:span text:style-name="T2">Я рад иметь средь них друзей</text:span></text:p>
      <text:p text:style-name="P3"><text:span text:style-name="T2">К примеру, милый Муравей.</text:span></text:p>
      <text:p text:style-name="P3"><text:span text:style-name="T2">Он сам себе построил дом,</text:span></text:p>
      <text:p text:style-name="P3"><text:span text:style-name="T2">Дверей в нём много и окон!</text:span></text:p>
      <text:p text:style-name="P3"><text:span text:style-name="T1">Тыква: </text:span></text:p>
      <text:p text:style-name="P3"><text:span text:style-name="T2">Это что же муравей?</text:span></text:p>
      <text:p text:style-name="P3"><text:soft-page-break/><text:span text:style-name="T2">(исполняется всеми детьми песня «Про меня и муравья» муз.Абедяна, сл. Степанова)</text:span></text:p>
      <text:p text:style-name="P3"><text:span text:style-name="T2">Далее входит под восточную музыку Шах Хурма.</text:span></text:p>
      <text:p text:style-name="P3"><text:span text:style-name="T1">Шах Хурма:</text:span></text:p>
      <text:p text:style-name="P3"><text:span text:style-name="T2">О, девица, несравненная краса!</text:span></text:p>
      <text:p text:style-name="P3"><text:span text:style-name="T2">Я с востока к вам летел сквозь небеса!</text:span></text:p>
      <text:p text:style-name="P3"><text:span text:style-name="T2">Я, великий шах Хурма!</text:span></text:p>
      <text:p text:style-name="P3"><text:span text:style-name="T2">Изумрудов, золота полны все закрома.</text:span></text:p>
      <text:p text:style-name="P3"><text:span text:style-name="T2">Вот подарок мой, смотри, (ларец)</text:span></text:p>
      <text:p text:style-name="P3"><text:span text:style-name="T2">Ты на кнопочку нажми</text:span></text:p>
      <text:p text:style-name="P3"><text:span text:style-name="T2">И музыкальный ларец,</text:span></text:p>
      <text:p text:style-name="P3"><text:span text:style-name="T2">Покажет тебе мой дворец!</text:span></text:p>
      <text:p text:style-name="P3"><text:span text:style-name="T2">(девочки исполняют танец восточных красавиц)</text:span></text:p>
      <text:p text:style-name="P3"><text:span text:style-name="T2">Входит под музыку </text:span><text:span text:style-name="T1">Маркиз Виноград:</text:span></text:p>
      <text:p text:style-name="P3"><text:span text:style-name="T2">Я, маркиз Виноград,</text:span></text:p>
      <text:p text:style-name="P3"><text:span text:style-name="T2">Видеть вас очень рад.</text:span></text:p>
      <text:p text:style-name="P3"><text:span text:style-name="T2">Я гроздьями свисаю,</text:span></text:p>
      <text:p text:style-name="P3"><text:span text:style-name="T2">На солнышке сияю.</text:span></text:p>
      <text:p text:style-name="P3"><text:span text:style-name="T2">Изящен я, Морковка,</text:span></text:p>
      <text:p text:style-name="P3"><text:span text:style-name="T2">Танцую очень ловко.</text:span></text:p>
      <text:p text:style-name="P3"><text:span text:style-name="T2">Не будешь ты со мной скучать,</text:span></text:p>
      <text:p text:style-name="P3"><text:span text:style-name="T2">Идём, скорее танцевать!</text:span></text:p>
      <text:p text:style-name="P3"><text:span text:style-name="T2">(виноград и его товарищи танцуют танец «Ча-ча-ча»)</text:span></text:p>
      <text:p text:style-name="P3"><text:span text:style-name="T1">Тыква: </text:span></text:p>
      <text:p text:style-name="P3"><text:span text:style-name="T2">Была бы рада я за них, ведь Маркиз – идеальный жених!</text:span></text:p>
      <text:p text:style-name="P3"><text:span text:style-name="T2">Все женихи выходят, к ним подходят Арбуз и Морковка.</text:span></text:p>
      <text:p text:style-name="P3"><text:span text:style-name="T1">Арбуз: </text:span></text:p>
      <text:p text:style-name="P3"><text:span text:style-name="T2">Как я вижу, женихи</text:span></text:p>
      <text:p text:style-name="P3"><text:span text:style-name="T2">Достойны все твоей руки.</text:span></text:p>
      <text:p text:style-name="P3"><text:span text:style-name="T2">Но выбрать ты сама должна</text:span></text:p>
      <text:p text:style-name="P3"><text:span text:style-name="T2">Себе по сердцу жениха.</text:span></text:p>
      <text:p text:style-name="P3"><text:span text:style-name="T1">Морковка:</text:span></text:p>
      <text:p text:style-name="P3"><text:span text:style-name="T2">Ой, выбрать мне совсем не просто,</text:span></text:p>
      <text:p text:style-name="P3"><text:span text:style-name="T2">Один подходит мне по росту,</text:span></text:p>
      <text:p text:style-name="P3"><text:span text:style-name="T2">Другой – румяный, озорной,</text:span></text:p>
      <text:p text:style-name="P3"><text:span text:style-name="T2">А третий – как отец родной.</text:span></text:p>
      <text:p text:style-name="P3"><text:span text:style-name="T2">Но сердце-то пока молчит</text:span></text:p>
      <text:p text:style-name="P3"><text:span text:style-name="T2">И ничего не говорит</text:span></text:p>
      <text:p text:style-name="P3"><text:span text:style-name="T2">(садятся, женихи уходят на стульчики)</text:span></text:p>
      <text:p text:style-name="P3"><text:soft-page-break/><text:span text:style-name="T2">Под музыку Э. Пресли «Только ты» входит Лук.</text:span></text:p>
      <text:p text:style-name="P3"><text:span text:style-name="T1">Лук: </text:span></text:p>
      <text:p text:style-name="P3"><text:span text:style-name="T2">Ни граф я, ни маркиз,</text:span></text:p>
      <text:p text:style-name="P3"><text:span text:style-name="T2">Я просто Лук.</text:span></text:p>
      <text:p text:style-name="P3"><text:span text:style-name="T2">Но я царевне верный друг,</text:span></text:p>
      <text:p text:style-name="P3"><text:span text:style-name="T2">Весёлый, быстрый, озорной.</text:span></text:p>
      <text:p text:style-name="P3"><text:span text:style-name="T2">Прошу, Морковка, будь моей женой.</text:span></text:p>
      <text:p text:style-name="P3"><text:span text:style-name="T1">Морковка: </text:span></text:p>
      <text:p text:style-name="P3"><text:span text:style-name="T2">Ах, мне не надо никого.</text:span></text:p>
      <text:p text:style-name="P3"><text:span text:style-name="T2">Выйду только за него!</text:span></text:p>
      <text:p text:style-name="P3"><text:span text:style-name="T2">Пусть в кармане три гроша,</text:span></text:p>
      <text:p text:style-name="P3"><text:span text:style-name="T2">Зато улыбка хороша!</text:span></text:p>
      <text:p text:style-name="P3"><text:span text:style-name="T1">Арбуз:</text:span></text:p>
      <text:p text:style-name="P3"><text:span text:style-name="T2">Что-о-о? Ни за что! Никогда!</text:span></text:p>
      <text:p text:style-name="P3"><text:span text:style-name="T2">Говорю наверняка.</text:span></text:p>
      <text:p text:style-name="P3"><text:span text:style-name="T2">Не пойдёшь за бедняка!</text:span></text:p>
      <text:p text:style-name="P3"><text:span text:style-name="T2">(Морковка сердитая садится, лук, огорчён, уходит)</text:span></text:p>
      <text:p text:style-name="P3"><text:span text:style-name="T1">Арбуз:</text:span></text:p>
      <text:p text:style-name="P3"><text:span text:style-name="T2">Знаю, отчего так злится,</text:span></text:p>
      <text:p text:style-name="P3"><text:span text:style-name="T2">Угораздило влюбиться!</text:span></text:p>
      <text:p text:style-name="P3"><text:span text:style-name="T2">Всё о бедняке мечтает,</text:span></text:p>
      <text:p text:style-name="P3"><text:span text:style-name="T2">Ветер в голове гуляет!</text:span></text:p>
      <text:p text:style-name="P3"><text:span text:style-name="T2">Играет «Формула любви» муз. Гладкова</text:span></text:p>
      <text:p text:style-name="P3"><text:span text:style-name="T1">Тыква:</text:span></text:p>
      <text:p text:style-name="P3"><text:span text:style-name="T2">Что за шум там,</text:span></text:p>
      <text:p text:style-name="P3"><text:span text:style-name="T2">Что за гром?</text:span></text:p>
      <text:p text:style-name="P3"><text:span text:style-name="T2">Опять свита с женихом!</text:span></text:p>
      <text:p text:style-name="P3"><text:span text:style-name="T2">Выходят сорняки.</text:span></text:p>
      <text:p text:style-name="P3"><text:span text:style-name="T1">Репейник:</text:span></text:p>
      <text:p text:style-name="P3"><text:span text:style-name="T2">Ха! Мы растём по всем полям,</text:span></text:p>
      <text:p text:style-name="P3"><text:span text:style-name="T2">По пустырям, по огородам.</text:span></text:p>
      <text:p text:style-name="P3"><text:span text:style-name="T2">С ленивым дружим мы народом.</text:span></text:p>
      <text:p text:style-name="P3"><text:span text:style-name="T2">Там, где не любят труд- репейники растут!</text:span></text:p>
      <text:p text:style-name="P3"><text:span text:style-name="T1">Пырей:</text:span></text:p>
      <text:p text:style-name="P3"><text:span text:style-name="T2">А я – жених могучий,</text:span></text:p>
      <text:p text:style-name="P3"><text:span text:style-name="T2">Зовут меня Пырей - ползучий!</text:span></text:p>
      <text:p text:style-name="P3"><text:span text:style-name="T2">Могучий от того я</text:span></text:p>
      <text:p text:style-name="P3"><text:span text:style-name="T2">Что трудно победить меня!</text:span></text:p>
      <text:p text:style-name="P3"><text:span text:style-name="T2">Ползу, ползу я над землёй.</text:span></text:p>
      <text:p text:style-name="P3"><text:soft-page-break/><text:span text:style-name="T2">Никто не справится со мной!</text:span></text:p>
      <text:p text:style-name="P3"><text:span text:style-name="T1">Репейник:</text:span></text:p>
      <text:p text:style-name="P3"><text:span text:style-name="T2">Слыхал я, в вашем огороде,</text:span></text:p>
      <text:p text:style-name="P3"><text:span text:style-name="T2">Невеста появилась вроде,</text:span></text:p>
      <text:p text:style-name="P3"><text:span text:style-name="T2">Красива, высока, стройна,</text:span></text:p>
      <text:p text:style-name="P3"><text:span text:style-name="T2">Умна, приветлива она,</text:span></text:p>
      <text:p text:style-name="P3"><text:span text:style-name="T2">Как раз такая вот жена</text:span></text:p>
      <text:p text:style-name="P3"><text:span text:style-name="T2">Царю-пырею и нужна.</text:span></text:p>
      <text:p text:style-name="P3"><text:span text:style-name="T1">Морковка:</text:span></text:p>
      <text:p text:style-name="P3"><text:span text:style-name="T2">Ну, нет уж, с сорняком дружить,</text:span></text:p>
      <text:p text:style-name="P3"><text:span text:style-name="T2">Уж лучше вовсе и не жить.</text:span></text:p>
      <text:p text:style-name="P3"><text:span text:style-name="T1">Пырей:</text:span></text:p>
      <text:p text:style-name="P3"><text:span text:style-name="T2">Но если не пойдёшь добром,</text:span></text:p>
      <text:p text:style-name="P3"><text:span text:style-name="T2">Тогда мы силою возьмём!</text:span></text:p>
      <text:p text:style-name="P3"><text:span text:style-name="T2">(Под музыку из к/ф «Меч в камне» уводят под руки в центр круга)</text:span></text:p>
      <text:p text:style-name="P3"><text:span text:style-name="T1">Морковка:</text:span></text:p>
      <text:p text:style-name="P3"><text:span text:style-name="T2">Ах, женихи, мне помогите!</text:span></text:p>
      <text:p text:style-name="P3"><text:span text:style-name="T2">От сорняков освободите!</text:span></text:p>
      <text:p text:style-name="P3"><text:span text:style-name="T1">Огурец:</text:span></text:p>
      <text:p text:style-name="P3"><text:span text:style-name="T2">Да, староват я для боёв!</text:span></text:p>
      <text:p text:style-name="P3"><text:span text:style-name="T2">Жениться только я готов!</text:span></text:p>
      <text:p text:style-name="P3"><text:span text:style-name="T1">Помидор и горох:</text:span></text:p>
      <text:p text:style-name="P3"><text:span text:style-name="T2">Боимся мы кафтаны новые испортить!</text:span></text:p>
      <text:p text:style-name="P3"><text:span text:style-name="T1">Виноград и Хурма:</text:span></text:p>
      <text:p text:style-name="P3"><text:span text:style-name="T2">Совсем не наше это дело –</text:span></text:p>
      <text:p text:style-name="P3"><text:span text:style-name="T2">Бросаться на защиту смело!</text:span></text:p>
      <text:p text:style-name="P3"><text:span text:style-name="T1">Арбуз:</text:span></text:p>
      <text:p text:style-name="P3"><text:span text:style-name="T2">Так что ж, никто из вас не может,</text:span></text:p>
      <text:p text:style-name="P3"><text:span text:style-name="T2">В моём несчастье не поможет?</text:span></text:p>
      <text:p text:style-name="P3"><text:span text:style-name="T1">Тыква:</text:span></text:p>
      <text:p text:style-name="P3"><text:span text:style-name="T2">О, прошу вас, помогите!</text:span></text:p>
      <text:p text:style-name="P3"><text:span text:style-name="T2">И дочь мою освободите!</text:span></text:p>
      <text:p text:style-name="P3"><text:span text:style-name="T2">Постойте гости, не сбегайте,</text:span></text:p>
      <text:p text:style-name="P3"><text:span text:style-name="T2">И сердце мне не разрывайте!</text:span></text:p>
      <text:p text:style-name="P3"><text:span text:style-name="T1">Лук:</text:span></text:p>
      <text:p text:style-name="P3"><text:span text:style-name="T2">Не плачьте вы, отец и мать!</text:span></text:p>
      <text:p text:style-name="P3"><text:span text:style-name="T2">Морковку буду защищать!</text:span></text:p>
      <text:p text:style-name="P3"><text:span text:style-name="T2">Совсем не знатного я рода,</text:span></text:p>
      <text:p text:style-name="P3"><text:span text:style-name="T2">Хоть давний житель огорода.</text:span></text:p>
      <text:p text:style-name="P3"><text:soft-page-break/><text:span text:style-name="T2">Эй ты, Пырей, выходи!</text:span></text:p>
      <text:p text:style-name="P3"><text:span text:style-name="T2">И бой со мной прими!</text:span></text:p>
      <text:p text:style-name="P3"><text:span text:style-name="T2">(Играет музыка из балета «Лебединое озеро»)</text:span></text:p>
      <text:p text:style-name="P3"><text:span text:style-name="T1">Ведущий:</text:span><text:span text:style-name="T2"> И долго бились Лук с Пыреем</text:span></text:p>
      <text:p text:style-name="P3"><text:span text:style-name="T2">Но сказка-то идёт быстрее.</text:span></text:p>
      <text:p text:style-name="P3"><text:span text:style-name="T2">Последний раз ударил Лук,</text:span></text:p>
      <text:p text:style-name="P3"><text:span text:style-name="T2">И сорняки пропали вдруг!</text:span></text:p>
      <text:p text:style-name="P3"><text:span text:style-name="T2">А Лук к Морковке подошёл</text:span></text:p>
      <text:p text:style-name="P3"><text:span text:style-name="T2">К родителям её повёл!</text:span></text:p>
      <text:p text:style-name="P3"><text:span text:style-name="T1">Морковка:</text:span></text:p>
      <text:p text:style-name="P3"><text:span text:style-name="T2">Прошу вас, мама и отец,</text:span></text:p>
      <text:p text:style-name="P3"><text:span text:style-name="T2">Хочу я с луком под венец!</text:span></text:p>
      <text:p text:style-name="P3"><text:span text:style-name="T1">Арбуз:</text:span></text:p>
      <text:p text:style-name="P3"><text:span text:style-name="T2">Ну, значит, так тому и быть,</text:span></text:p>
      <text:p text:style-name="P3"><text:span text:style-name="T2">Пора веселье заводить.</text:span></text:p>
      <text:p text:style-name="P3"><text:span text:style-name="T2">Эй, музыканты, заиграйте, </text:span></text:p>
      <text:p text:style-name="P3"><text:span text:style-name="T2">Весёлый танец начинайте!</text:span></text:p>
      <text:p text:style-name="P4"/>
      <text:p text:style-name="P4"/>
      <text:p text:style-name="P4"/>
      <text:p text:style-name="P4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4pt" fo:font-weight="bold" style:font-size-asian="14pt" style:font-weight-asian="bold" style:font-name-complex="Times New Roman1" style:font-size-complex="20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13-11-19T02:57:00</meta:creation-date>
    <dc:date>2020-12-18T13:18:03.65</dc:date>
    <meta:editing-duration>PT43S</meta:editing-duration>
    <meta:generator>OpenOffice/4.1.7$Win32 OpenOffice.org_project/417m1$Build-9800</meta:generator>
    <meta:document-statistic meta:table-count="0" meta:image-count="0" meta:object-count="0" meta:page-count="9" meta:paragraph-count="291" meta:word-count="1431" meta:character-count="882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