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</style:style>
    <style:style style:name="P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7" style:family="paragraph" style:parent-style-name="List_20_Paragraph" style:list-style-name="WWNum6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6">
      <style:paragraph-properties fo:margin-left="0cm" fo:margin-right="0cm" fo:text-indent="1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ext:p text:style-name="P3"><text:span text:style-name="T2">ПРОФИЛАКТИКА НАРУШЕНИЙ РАЗВИТИЯ РЕЧИ У ДЕТЕЙ ДОШКОЛЬНОГО ВОЗРАСТА ЧЕРЕЗ ВЗАИМОДЕЙСТВИЕ УЧИТЕЛЯ-ЛОГОПЕДА С СЕМЬЁЙ</text:span></text:p>
      <text:p text:style-name="P1"/>
      <text:p text:style-name="P4"><text:span text:style-name="T1">С каждым годом увеличивается количество детей, имеющих разные проблемы в развитии. Специалисты сопровождающих профессий находятся в поиске путей ранней профилактики и коррекции этих нарушений. Перед учителем-логопедом стоит непростая задача предупредить возникновение тех или иных нарушений речевой деятельности дошкольников. Это возможно решить в процессе взаимодействия с родителями.</text:span></text:p>
      <text:p text:style-name="P4"><text:span text:style-name="T1">В этой статье я расскажу о практике создания и проведения родительского клуба «Говорилки». </text:span></text:p>
      <text:p text:style-name="P4"><text:span text:style-name="T1">Родительский клуб создан на базе группы для детей с ТНР давно. В постоянно действующем режиме, один раз в полугодие, в старшей и подготовительной к школе группе проводятся совместные заседания родительского клуба. Для детей эти занятия является итоговыми, а для родителей – повышающим их педагогическую компетентность. Заседания клуба, как правило, проходят в форме мастер-класса, в котором ведущая роль принадлежит детям. Дети в той или иной мере, через совместное выполнение весёлых заданий, учат своих родителей, развивают родительский педагогический кругозор. Структура занятия вариативна и включает в себя игры и упражнения, характерные для текущего этапа работы учителя-логопеда. Например, мастер-класс «Говорилки 4» в подготовительной к школе группе проводился в форме игры «Счастливый случай». Участвовали команды родителей и детей. Команды выполняли <text:s/>задания:</text:span></text:p>
      <text:p text:style-name="P4"><text:span text:style-name="T1">Гейм «Мастерская пословиц». Прочитать половицу и заменить только одну букву так, чтобы получилось правильно: «Купить кита в мешке», «Не делай из муки слона».</text:span></text:p>
      <text:p text:style-name="P4"><text:soft-page-break/><text:span text:style-name="T1">Гейм «Грамматическая арифметика». Прочитать названия предметов и найти животных, которых привезли в зоопарк: заслонка, моряк, королева, побелка.</text:span></text:p>
      <text:p text:style-name="P4"><text:span text:style-name="T1">Гейм «Ты <text:s/>– мне, я – тебе». Команды отвечают на вопросы, связанные с русским языком, например: «Вспомнить и назвать сказочного персонажа, имя которого начинается на БУ. Сколько в этом слове частей?»</text:span></text:p>
      <text:p text:style-name="P4"><text:span text:style-name="T1">Гейм «Заморочки из бочки». Дети разыгрывают сценку «Про паука и муху», в ходе которой необходимо преобразовать слово «муха» так, чтобы получилось слово «паук».</text:span></text:p>
      <text:p text:style-name="P4"><text:span text:style-name="T1">Гейм «На заглавной улице». Заменить первую букву в слове так, чтобы получилось имя мальчика или девочки.</text:span></text:p>
      <text:p text:style-name="P4"><text:span text:style-name="T1">Гейм «Загадки озорного эха». Написать имя девочек или мальчиков, которые повторяет эхо: «Кто у нас растеряша? Яша».</text:span><text:bookmark text:name="Bookmark"/></text:p>
      <text:p text:style-name="P4"><text:span text:style-name="T1">Динамическая пауза: рассказываем стихи движениями: С.Я. Маршак «Котята» (дети выполняют в парах с родителями).</text:span></text:p>
      <text:p text:style-name="P4"><text:span text:style-name="T1">Гейм «Фонетическое кафе». К каждой звуковой схеме подобрать рисунок и узнать, что за угощения будут на столе у ребят.</text:span></text:p>
      <text:p text:style-name="P4"><text:span text:style-name="T1">Гейм «Тёмная лошадка». Гость Человек рассеянный с улицы Бассейной загадывает детям и взрослым свои путаницы (в роли героя родитель).</text:span></text:p>
      <text:p text:style-name="P4"><text:span text:style-name="T1">Гейм заключительный: коммуникативная песня-игра «Здравствуй, друг!» (муз. Песни «Капель» В. Алексеев).</text:span></text:p>
      <text:p text:style-name="P4"><text:span text:style-name="T1">Весёлые увлекательные игры, проблемные ситуации раскрепощают взрослых, способствуют снятию напряжения и вовлекают в совместный с детьми процесс коррекции и развитию речи. После каждого занятия родители уносят с собой только положительные эмоции.</text:span></text:p>
      <text:p text:style-name="P4"><text:span text:style-name="T1">В 2019 году группу участников клуба расширили и предложили родителям детей раннего и младшего дошкольного возраста участвовать в заседаниях. Был составлен перспективный план работы клуба, определены главные направления профилактики речевых нарушений, категории нуждающихся дошкольников, формы мероприятий. В результате работы создали копилку консультативных </text:span><text:soft-page-break/><text:span text:style-name="T1">материалов для родителей, сценарии проведения родительского клуба, картотеку игр и упражнений для работы с детьми раннего возраста для воспитателей. В рамках родительского клуба использовали интерактивные формы работы: игровой тренинг, семинар-практикум, интерактив, мастер-класс, театральная гостиная.</text:span></text:p>
      <text:p text:style-name="P4"><text:span text:style-name="T1">Вот этапы, проведённого совместного с родителями заседания клуба «Говорилки» с детьми раннего и младшего дошкольного возраста. Тема занятия «Звучишка: развиваем слуховое внимание у детей раннего возраста в домашних условиях».</text:span></text:p>
      <text:p text:style-name="P6"><text:span text:style-name="T1">- Игра для организации пространства «Раздувайся пузырь!».</text:span></text:p>
      <text:p text:style-name="P6"><text:span text:style-name="T1">- Игра для развития произвольности и переключаемости внимания, саморегуляции, а также для «выброса» лишней энергии «Быстро-медленно».</text:span></text:p>
      <text:p text:style-name="P6"><text:span text:style-name="T1">- Беседа и показ презентации «Роль слухового внимания в развитии речи детей».</text:span></text:p>
      <text:p text:style-name="P6"><text:span text:style-name="T1">- Игра на формирования умения правильно реагировать на сигнал «Тихо-громко».</text:span></text:p>
      <text:p text:style-name="P6"><text:span text:style-name="T1">- Игра на различение неречевых звуков «Кто первый звучал».</text:span></text:p>
      <text:p text:style-name="P6"><text:span text:style-name="T1">- Игра на различение неречевых звуков, их высоту, силу, длительность «Шумовые коробочки».</text:span></text:p>
      <text:p text:style-name="P4"><text:span text:style-name="T1">- Игра на развитие фонематического слуха «Хлопни, если услышишь».</text:span></text:p>
      <text:p text:style-name="P4"><text:span text:style-name="T1">Эффективность такой работы неоспорима:</text:span></text:p>
      <text:p text:style-name="P4"><text:span text:style-name="T1">- критически настроенные родители видят не только достоинства, но и «недостатки» своих детей – «пробелы» в развитии (стали чаще обращаться за консультацией к специалистам МБДОУ);</text:span></text:p>
      <text:p text:style-name="P4"><text:span text:style-name="T1">- восторженные родители с удовольствием ходят на все занятия, приходят даже всей семьёй;</text:span></text:p>
      <text:p text:style-name="P4"><text:span text:style-name="T1">- польза такого совместного времяпровождения подтверждается родительскими отзывами;</text:span></text:p>
      <text:p text:style-name="P4"><text:soft-page-break/><text:span text:style-name="T1">- педагоги отмечают, что родители стали активнее интересоваться успехами своих детей на занятиях, стали участвовать в жизни группы, меньше допускают ошибок при выполнении домашних заданий.</text:span></text:p>
      <text:p text:style-name="P2"/>
      <text:p text:style-name="P3"><text:span text:style-name="T3">Список литературы:</text:span></text:p>
      <text:list xml:id="list4008290265932108666" text:style-name="WWNum6">
        <text:list-item>
          <text:p text:style-name="P7"><text:span text:style-name="T3">Картушина, М.Ю. Развлечения для самых маленьких</text:span><text:bookmark-start text:name="Bookmark1"/><text:span text:style-name="T3">. <text:s/>– М.: Творческий центр Сфера, 2007.- 93с.</text:span></text:p>
        </text:list-item>
        <text:list-item>
          <text:p text:style-name="P7"><text:bookmark-end text:name="Bookmark1"/><text:span text:style-name="T3">Лямина Г.М. Развитие речи ребёнка раннего возраста. – М.: Айрис дидактика, 2005.-92с.</text:span></text:p>
        </text:list-item>
        <text:list-item>
          <text:p text:style-name="P9"><text:span text:style-name="T3">Волков Б.С., Волкова Н.В. Учим общаться детей раннего возраста. <text:s/>– М.: Творческий центр Сфера, 2013.-127с.</text:span></text:p>
        </text:list-item>
      </text:list>
      <text:p text:style-name="P8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2</meta:editing-cycles>
    <meta:creation-date>2020-02-13T02:09:00</meta:creation-date>
    <dc:date>2020-12-18T12:08:18.99</dc:date>
    <meta:editing-duration>PT4M34S</meta:editing-duration>
    <meta:generator>OpenOffice/4.1.7$Win32 OpenOffice.org_project/417m1$Build-9800</meta:generator>
    <meta:document-statistic meta:table-count="0" meta:image-count="0" meta:object-count="0" meta:page-count="4" meta:paragraph-count="33" meta:word-count="709" meta:character-count="5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