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ОВРЕМЕННОЕ ВЗАИМОДЕЙСТВИЕ ЛОГОПЕДА С РОДИТЕЛЯМИ</text:span></text:p>
      <text:p text:style-name="P1"><text:span text:style-name="T1"/></text:p>
      <text:p text:style-name="P2"/>
      <text:p text:style-name="P4"><text:span text:style-name="T2">Проблема конструктивного взаимодействия учителя-логопеда с семьёй на сегодняшний день очень актуальна. Постоянная занятость родителей, недостаточная компетентность – основные причины создавшейся ныне ситуации в решении проблемы коррекции речевого развития детей. Прямая задача логопеда: рассказать, объяснить, научить, т.е. поделиться своими профессиональными навыками и умениями и при этом не отпугнуть, а заинтересовать, увлечь и даже заинтриговать родителей участием в устранении недостатков в речевом развитии их детей. Активное участие семьи ребёнка в педагогическом процессе – необходимое условие успешности коррекционно-развивающей работы.</text:span></text:p>
      <text:p text:style-name="P4"><text:span text:style-name="T2">В своей деятельности я использую разнообразные и общепринятые формы работы с родителями:</text:span></text:p>
      <text:list xml:id="list4609487922559346084" text:style-name="WWNum1">
        <text:list-item>
          <text:p text:style-name="P6"><text:span text:style-name="T2">Информационно-практические</text:span></text:p>
        </text:list-item>
      </text:list>
      <text:list xml:id="list8756111090772963590" text:style-name="WWNum2">
        <text:list-item>
          <text:p text:style-name="P7"><text:span text:style-name="T2">Родительские собрания.</text:span></text:p>
        </text:list-item>
        <text:list-item>
          <text:p text:style-name="P7"><text:span text:style-name="T2">Тематические консультации.</text:span></text:p>
        </text:list-item>
        <text:list-item>
          <text:p text:style-name="P7"><text:span text:style-name="T2">Папки-передвижки.</text:span></text:p>
        </text:list-item>
        <text:list-item>
          <text:p text:style-name="P7"><text:span text:style-name="T2">Фотовыставки.</text:span></text:p>
        </text:list-item>
        <text:list-item>
          <text:p text:style-name="P7"><text:span text:style-name="T2">Открытые просмотры.</text:span></text:p>
        </text:list-item>
        <text:list-item>
          <text:p text:style-name="P7"><text:span text:style-name="T2">Мастер-классы.</text:span></text:p>
        </text:list-item>
        <text:list-item>
          <text:p text:style-name="P7"><text:span text:style-name="T2">Выпуск газеты.</text:span></text:p>
        </text:list-item>
      </text:list>
      <text:list xml:id="list32322883" text:continue-list="list4609487922559346084" text:style-name="WWNum1">
        <text:list-item>
          <text:p text:style-name="P6"><text:span text:style-name="T2">Досуговые</text:span></text:p>
        </text:list-item>
      </text:list>
      <text:list xml:id="list4402558623767339841" text:style-name="WWNum3">
        <text:list-item>
          <text:p text:style-name="P8"><text:span text:style-name="T2">Праздники.</text:span></text:p>
        </text:list-item>
        <text:list-item>
          <text:p text:style-name="P8"><text:span text:style-name="T2">Тематические вечера.</text:span></text:p>
        </text:list-item>
        <text:list-item>
          <text:p text:style-name="P8"><text:span text:style-name="T2">Конкурсы.</text:span></text:p>
        </text:list-item>
      </text:list>
      <text:list xml:id="list32326445" text:continue-list="list32322883" text:style-name="WWNum1">
        <text:list-item>
          <text:p text:style-name="P6"><text:span text:style-name="T2">Информационно-аналитические</text:span></text:p>
        </text:list-item>
      </text:list>
      <text:list xml:id="list2555155482593548657" text:style-name="WWNum4">
        <text:list-item>
          <text:p text:style-name="P9"><text:span text:style-name="T2">Анкетирование.</text:span></text:p>
        </text:list-item>
        <text:list-item>
          <text:p text:style-name="P9"><text:span text:style-name="T2">Опросы.</text:span></text:p>
        </text:list-item>
      </text:list>
      <text:list xml:id="list32310334" text:continue-list="list32326445" text:style-name="WWNum1">
        <text:list-item>
          <text:p text:style-name="P6"><text:span text:style-name="T2">Индивидуальные</text:span></text:p>
        </text:list-item>
      </text:list>
      <text:list xml:id="list732953918046568864" text:style-name="WWNum5">
        <text:list-item>
          <text:p text:style-name="P10"><text:span text:style-name="T2">Беседы.</text:span></text:p>
        </text:list-item>
        <text:list-item>
          <text:p text:style-name="P10"><text:span text:style-name="T2">Консультации.</text:span></text:p>
        </text:list-item>
        <text:list-item>
          <text:p text:style-name="P10"><text:span text:style-name="T2">Рекомендации.</text:span></text:p>
        </text:list-item>
      </text:list>
      <text:p text:style-name="P4"><text:span text:style-name="T2">В данной статье я предлагаю ознакомиться с одной из форм работы с родителями, «прижившейся» в нашем детском саду – совместные с родителями мастер-классы учителя-логопеда «Говорилки». </text:span></text:p>
      <text:p text:style-name="P4"><text:span text:style-name="T2">На протяжении двух учебных годов эта форма взаимодействия с родителями решает ряд задач:</text:span></text:p>
      <text:p text:style-name="P4"><text:span text:style-name="T2">– помогает преодолеть барьер недоверия между ДОУ и родителями;</text:span></text:p>
      <text:p text:style-name="P4"><text:span text:style-name="T2">– является эффективным средством для создания единого образовательного пространства «Семья – Ребенок – ДОУ».</text:span></text:p>
      <text:p text:style-name="P5"/>
      <text:p text:style-name="P4"><text:span text:style-name="T2">Мастер-классы проходят в форме весёлых увлекательных игр, разрешений проблемных ситуаций. После каждого занятия родители уносят с </text:span><text:soft-page-break/><text:span text:style-name="T2">собой <text:s/>только положительные эмоции. <text:s/>Родителям, принимающим участие в логопедическом мастер-классе, нравится то, как его ребёнок сопит носиком, играет с пальчиками, усердно делает массаж. Но вдвойне полезнее для малыша будет повторение этих игр дома, вместе с мамой и папой.</text:span></text:p>
      <text:p text:style-name="P4"><text:span text:style-name="T2"><text:s/>Мастер-класс, как правило, проводится один раз в полугодие и для детей является итоговым, а для родителей – повышающим их педагогическую компетентность. Его структура вариативна и включает в себя игры и упражнения, характерные для текущего этапа работы учителя-логопеда. Например, мастер-класс «Говорилки-4» в подготовительной группе проводился в форме игры «Счастливый случай». Участвовали команды родителей и детей. Команды выполняли следующие задания:</text:span></text:p>
      <text:list xml:id="list8281944256241937987" text:style-name="WWNum6">
        <text:list-item>
          <text:p text:style-name="P11"><text:span text:style-name="T2">Гейм «Мастерская пословиц». Прочитать пословицу и заменить только одну букву так, чтобы получилось правильно: Купить кита в мешке. <text:s/>Не делай из муки слона.</text:span></text:p>
        </text:list-item>
        <text:list-item>
          <text:p text:style-name="P11"><text:span text:style-name="T2">Гейм «Грамматическая арифметика». Прочитать названия предметов и найти животных, которых привезли в зоопарк: заслонка, моряк, королева, побелка.</text:span></text:p>
        </text:list-item>
        <text:list-item>
          <text:p text:style-name="P11"><text:span text:style-name="T2">Гейм «Ты – мне, я – тебе». Команды отвечают на вопросы, связанные с русским языком. Например, вспомнить и назвать сказочного персонажа, имя которого начинается на БУ. Сколько в этом слове частей?</text:span></text:p>
        </text:list-item>
        <text:list-item>
          <text:p text:style-name="P11"><text:span text:style-name="T2">Гейм «Заморочки из бочки». Дети разыгрывают сценку «Про паука и муху», в ходе которой необходимо преобразовать слово «муха» так, чтобы получилось слово «паук».</text:span></text:p>
        </text:list-item>
        <text:list-item>
          <text:p text:style-name="P11"><text:span text:style-name="T2"><text:s/>Гейм «На заглавной улице». Заменить первую букву в слове так, чтобы получилось имя девочки или мальчика.</text:span></text:p>
        </text:list-item>
        <text:list-item>
          <text:p text:style-name="P11"><text:span text:style-name="T2">Гейм «Загадки озорного эха». Написать имя девочек или мальчиков, которые повторяет эхо<text:tab/>: Кто у нас растеряша? (Яша)</text:span></text:p>
        </text:list-item>
        <text:list-item>
          <text:p text:style-name="P11"><text:span text:style-name="T2">Динамическая пауза. Рассказываем стихи движениями: С.Я.Маршак «Котята» (дети выполняют в парах с родителями).</text:span></text:p>
        </text:list-item>
        <text:list-item>
          <text:p text:style-name="P11"><text:span text:style-name="T2">Гейм «Фонетическое кафе». К каждой звуковой схеме подобрать рисунок и узнать, что за угощения будут на столе у ребят.</text:span></text:p>
        </text:list-item>
        <text:list-item>
          <text:p text:style-name="P11"><text:span text:style-name="T2">Гейм «Тёмная лошадка». Гость Человек рассеянный с улицы Бассейной загадывает детям и взрослым свои путаницы (герой-родитель).</text:span></text:p>
        </text:list-item>
        <text:list-item>
          <text:p text:style-name="P11"><text:span text:style-name="T2">Заключение: коммуникативная песня-игра «Здравствуй, друг!» (муз. песни «Капель» В. Алексеев).</text:span></text:p>
        </text:list-item>
      </text:list>
      <text:p text:style-name="P4"><text:span text:style-name="T2">Эффективность такого вида работы неоспорима:</text:span></text:p>
      <text:p text:style-name="P4"><text:span text:style-name="T2"><text:s/>– критически настроенные родители видят не только достоинства, но и «недостатки» своих детей – «пробелы» в развитии (стали чаще обращаться за консультацией к специалистам ДОУ);</text:span></text:p>
      <text:p text:style-name="P4"><text:span text:style-name="T2">– <text:s/>восторженные родители с удовольствием ходят на все занятия, приходят даже всей семьёй;</text:span></text:p>
      <text:p text:style-name="P4"><text:span text:style-name="T2"><text:s/>– «полезность» такого совместного времяпрепровождения подтверждается родительскими отзывами в «Гостевой книге».</text:span><text:bookmark text:name="Bookmark"/></text:p>
      <text:p text:style-name="P4"><text:soft-page-break/><text:span text:style-name="T2">Воспитатели отмечают, что родители стали активнее интересоваться успехами своих детей на занятиях, стали активнее участвовать в жизни группы, меньше допускают ошибок при выполнении домашних</text:span><text:span text:style-name="T3"> </text:span><text:span text:style-name="T2">зада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3-03-26T03:40:00</meta:creation-date>
    <dc:date>2020-12-18T12:09:56.69</dc:date>
    <meta:editing-duration>PT9S</meta:editing-duration>
    <meta:generator>OpenOffice/4.1.7$Win32 OpenOffice.org_project/417m1$Build-9800</meta:generator>
    <meta:document-statistic meta:table-count="0" meta:image-count="0" meta:object-count="0" meta:page-count="3" meta:paragraph-count="43" meta:word-count="584" meta:character-count="4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