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WWNum1">
      <style:paragraph-properties fo:margin-left="1.771cm" fo:margin-right="0cm" fo:margin-top="0cm" fo:margin-bottom="0cm" fo:line-height="100%" fo:text-indent="-0.501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fo:color="#00804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ff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" style:family="text"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0080ff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Электронные образовательные ресурсы для дошкольников</text:span></text:p>
      <text:p text:style-name="P2"><text:span text:style-name="T1"> </text:span></text:p>
      <text:list xml:id="list5214682737415946716" text:style-name="WWNum1">
        <text:list-item>
          <text:p text:style-name="P3"><text:a xlink:type="simple" xlink:href="http://razigrushki.ru/" text:style-name="Internet_20_link" text:visited-style-name="Visited_20_Internet_20_Link"><text:span text:style-name="T4">http://razigrushki.ru</text:span></text:a><text:span text:style-name="T5"> </text:span><text:span text:style-name="T1"> «РазИгрушки» - сайт для детей и их родителей, которые заботятся о гармоничном развитии и воспитании своих детей.</text:span></text:p>
        </text:list-item>
        <text:list-item>
          <text:p text:style-name="P3"><text:span text:style-name="T1">   </text:span><text:a xlink:type="simple" xlink:href="http://www.baby-news.net/" text:style-name="Internet_20_link" text:visited-style-name="Visited_20_Internet_20_Link"><text:span text:style-name="T4">http://www.baby-news.net</text:span></text:a><text:span text:style-name="T5"> </text:span><text:span text:style-name="T1">– «Baby news» - Огромное количество развивающих материалов для детей, сайт будет интересен и родителям и детям.</text:span></text:p>
        </text:list-item>
        <text:list-item>
          <text:p text:style-name="P3"><text:a xlink:type="simple" xlink:href="http://packpacku.com/" text:style-name="Internet_20_link" text:visited-style-name="Visited_20_Internet_20_Link"><text:span text:style-name="T4">http://packpacku.com</text:span></text:a><text:span text:style-name="T5"> </text:span><text:span text:style-name="T1">- детские раскраски, раскраски онлайн, раскраски из цифр, картинки из цифр, детские лабиринты, умелые ручки, развивающие детские онлайн игры, бесплатные онлайн игры для мальчиков и девочек и многое другое для Вашего ребёнка.</text:span></text:p>
        </text:list-item>
        <text:list-item>
          <text:p text:style-name="P3"><text:a xlink:type="simple" xlink:href="http://www.zonar.info/" text:style-name="Internet_20_link" text:visited-style-name="Visited_20_Internet_20_Link"><text:span text:style-name="T4">http://www.zonar.info</text:span></text:a><text:span text:style-name="T1"> - "Оригами - Мир своими руками". Сайт посвящён древнему искусству складывания фигурок из бумаги. Здесь вы найдете схемы и видео схем складывания оригами.</text:span></text:p>
        </text:list-item>
        <text:list-item>
          <text:p text:style-name="P3"><text:a xlink:type="simple" xlink:href="http://www.1umka.ru/" text:style-name="Internet_20_link" text:visited-style-name="Visited_20_Internet_20_Link">http://www.1umka.ru</text:a><text:span text:style-name="T4"> </text:span><text:span text:style-name="T1">- «Умка - Детский развивающий сайт». На сайте Вы можете посмотреть как развлекательные, так </text:span><text:a xlink:type="simple" xlink:href="http://www.1umka.ru/news/obuchajushhie_multfilmy/1-0-4" text:style-name="Internet_20_link" text:visited-style-name="Visited_20_Internet_20_Link"><text:span text:style-name="T1">обучающие детские мультфильмы</text:span></text:a><text:span text:style-name="T1">, скачать </text:span><text:a xlink:type="simple" xlink:href="http://www.1umka.ru/load/detskie_pesni_i_muzyka/17" text:style-name="Internet_20_link" text:visited-style-name="Visited_20_Internet_20_Link"><text:span text:style-name="T1">сборники</text:span></text:a><text:span text:style-name="T1">, а так же послушать и </text:span><text:a xlink:type="simple" xlink:href="http://www.1umka.ru/index/detskie_pesni_treki/0-430" text:style-name="Internet_20_link" text:visited-style-name="Visited_20_Internet_20_Link"><text:span text:style-name="T1">скачать плюсовки и минусовки детских песен</text:span></text:a><text:span text:style-name="T1">, раскрасить вместе с вашими детьми </text:span><text:a xlink:type="simple" xlink:href="http://www.1umka.ru/index/onlajn_raskraski/0-4" text:style-name="Internet_20_link" text:visited-style-name="Visited_20_Internet_20_Link"><text:span text:style-name="T1">онлайн раскраски</text:span></text:a><text:span text:style-name="T1">, выбрать понравившиеся вам </text:span><text:a xlink:type="simple" xlink:href="http://www.1umka.ru/load/scenarii_prazdnikov/1" text:style-name="Internet_20_link" text:visited-style-name="Visited_20_Internet_20_Link"><text:span text:style-name="T1">сценарии праздников</text:span></text:a><text:span text:style-name="T1">, послушать детские </text:span><text:a xlink:type="simple" xlink:href="http://www.1umka.ru/load/skazki_onlajn/20" text:style-name="Internet_20_link" text:visited-style-name="Visited_20_Internet_20_Link"><text:span text:style-name="T1">сказки</text:span></text:a><text:span text:style-name="T1"> и еще многое другое!</text:span></text:p>
        </text:list-item>
        <text:list-item>
          <text:p text:style-name="P3"><text:a xlink:type="simple" xlink:href="http://bukashka.org/" text:style-name="Internet_20_link" text:visited-style-name="Visited_20_Internet_20_Link"><text:span text:style-name="T4">http://bukashka.org</text:span></text:a><text:span text:style-name="T1"> – «Букашка», сайт для дошкольников. Уроки рисования и музыки, развивательные игры, детские флеш игры и раскраски, потешки, колыбельные, тесты, скороговорки и потешки.</text:span></text:p>
        </text:list-item>
        <text:list-item>
          <text:p text:style-name="P3"><text:a xlink:type="simple" xlink:href="http://www.detkiuch.ru/" text:style-name="Internet_20_link" text:visited-style-name="Visited_20_Internet_20_Link"><text:span text:style-name="T4">http://www.detkiuch.ru</text:span></text:a><text:span text:style-name="T5"> </text:span><text:span text:style-name="T1">– «Обучалки и развивалки для детей» их развития, воспитания, обучения и творчества. Здесь вы найдете статьи о детях, обучающие и развивающие программы для малышей и школьников, которые можно скачать бесплатно, а ребенок непременно захочет посмотреть детское обучающее видео, лучшие мультфильмы, сказки и книги, все игры для развития, разукрашки, картинки, песенки караоке и многое другое; посмотреть или добавить детские произведения (рисунки, стихи и т.п.); все самое необходимое для ребенка (интересные игрушки, софт, музыка, книги, игры ...)</text:span></text:p>
        </text:list-item>
        <text:list-item>
          <text:p text:style-name="P3"><text:a xlink:type="simple" xlink:href="http://teramult.org.ua/" text:style-name="Internet_20_link" text:visited-style-name="Visited_20_Internet_20_Link"><text:span text:style-name="T4">http://teramult.org.ua</text:span></text:a><text:a xlink:type="simple" xlink:href="http://teramult.org.ua/" text:style-name="Internet_20_link" text:visited-style-name="Visited_20_Internet_20_Link"><text:span text:style-name="T1">/</text:span></text:a><text:span text:style-name="T6"> </text:span><text:span text:style-name="T1">Сайт "Старые мультфильмы" </text:span></text:p>
        </text:list-item>
        <text:list-item>
          <text:p text:style-name="P3"><text:span text:style-name="T1"> </text:span><text:a xlink:type="simple" xlink:href="http://www.multirussia.ru/" text:style-name="Internet_20_link" text:visited-style-name="Visited_20_Internet_20_Link">http://www.multirussia.ru</text:a><text:span text:style-name="T4">  </text:span><text:span text:style-name="T1">МУЛЬТИ-РОССИЯ</text:span></text:p>
        </text:list-item>
        <text:list-item>
          <text:p text:style-name="P3"><text:a xlink:type="simple" xlink:href="http://teremoc.ru/%C2%A0%D0%94%D0%B5%D1%82%D1%81%D0%BA%D0%B8%D0%B9" text:style-name="Internet_20_link" text:visited-style-name="Visited_20_Internet_20_Link"><text:span text:style-name="T4">http://teremoc.ru/</text:span></text:a><text:span text:style-name="T1"> </text:span><text:span text:style-name="T7">Детский</text:span><text:span text:style-name="T1"> портал "Теремок"</text:span></text:p>
        </text:list-item>
        <text:list-item>
          <text:p text:style-name="P3"><text:a xlink:type="simple" xlink:href="http://pochemu4ka.ru/" text:style-name="Internet_20_link" text:visited-style-name="Visited_20_Internet_20_Link"><text:span text:style-name="T4">http://pochemu4ka.ru/</text:span></text:a><text:span text:style-name="T1"> Детский портал "Почемучка"</text:span></text:p>
        </text:list-item>
        <text:list-item>
          <text:p text:style-name="P3"><text:a xlink:type="simple" xlink:href="http://internetenok.narod.ru/" text:style-name="Internet_20_link" text:visited-style-name="Visited_20_Internet_20_Link"><text:span text:style-name="T4">http://internetenok.narod.ru/</text:span></text:a><text:span text:style-name="T5"> </text:span><text:span text:style-name="T1"> Детский портал "Интернетёнок"</text:span></text:p>
        </text:list-item>
        <text:list-item>
          <text:p text:style-name="P3"><text:span text:style-name="T4">http://www.klepa.ru/</text:span><text:span text:style-name="T2">-</text:span><text:span text:style-name="T1"> Детский портал "Клепа"</text:span></text:p>
        </text:list-item>
        <text:list-item>
          <text:p text:style-name="P3"><text:span text:style-name="T4">http://www.kinder.ru</text:span><text:span text:style-name="T5"> </text:span><text:span text:style-name="T1">- Интернет для детей. Каталог детских ресурсов.</text:span></text:p>
        </text:list-item>
        <text:list-item>
          <text:p text:style-name="P3"><text:span text:style-name="T4">http://www.solnyshko.ee</text:span><text:span text:style-name="T5"> </text:span><text:span text:style-name="T1">- Детский портал «Солнышко».</text:span></text:p>
        </text:list-item>
        <text:list-item>
          <text:p text:style-name="P3"><text:span text:style-name="T1">  </text:span><text:span text:style-name="T4">http://library.thinkguest.org</text:span><text:span text:style-name="T5"> </text:span><text:span text:style-name="T1">- Сайт об оригами для детей и родителей.</text:span></text:p>
        </text:list-item>
        <text:list-item>
          <text:p text:style-name="P3"><text:span text:style-name="T4">http://owl21.ucoz.ru/</text:span><text:span text:style-name="T1"> Развивающий центр школьников и дошкольников "СОВЁНОК"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7$Win32 OpenOffice.org_project/417m1$Build-9800</meta:generator>
    <dc:date>2020-12-15T15:58:36.09</dc:date>
    <meta:document-statistic meta:table-count="0" meta:image-count="0" meta:object-count="0" meta:page-count="1" meta:paragraph-count="19" meta:word-count="315" meta:character-count="2440"/>
    <meta:user-defined meta:name="Info 1"/>
    <meta:user-defined meta:name="Info 2"/>
    <meta:user-defined meta:name="Info 3"/>
    <meta:user-defined meta:name="Info 4"/>
  </office:meta>
</office:document-meta>
</file>