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Основнойшрифтабзаца" style:family="text">
      <style:text-properties style:font-name="Times New Roman" fo:font-size="14pt" style:font-size-asian="14pt" style:font-size-complex="14pt"/>
    </style:style>
    <style:style style:name="P3" style:parent-style-name="Standard" style:family="paragraph">
      <style:paragraph-properties fo:text-align="center"/>
      <style:text-properties style:font-name="Times New Roman" fo:font-size="14pt" style:font-size-asian="14pt" style:font-size-complex="14pt"/>
    </style:style>
    <style:style style:name="P4" style:parent-style-name="Standard" style:family="paragraph">
      <style:paragraph-properties fo:text-align="justify" fo:margin-bottom="0in" fo:line-height="100%" fo:margin-left="0.3937in">
        <style:tab-stops/>
      </style:paragraph-properties>
    </style:style>
    <style:style style:name="T5"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6" style:parent-style-name="Standard" style:family="paragraph">
      <style:paragraph-properties fo:text-align="justify" fo:margin-bottom="0in" fo:line-height="100%" fo:margin-left="0.3937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TableColumn8" style:family="table-column">
      <style:table-column-properties style:column-width="1.375in" style:use-optimal-column-width="false"/>
    </style:style>
    <style:style style:name="TableColumn9" style:family="table-column">
      <style:table-column-properties style:column-width="4.0395in" style:use-optimal-column-width="false"/>
    </style:style>
    <style:style style:name="TableColumn10" style:family="table-column">
      <style:table-column-properties style:column-width="1.6763in" style:use-optimal-column-width="false"/>
    </style:style>
    <style:style style:name="Table7" style:family="table">
      <style:table-properties style:width="7.0909in" fo:margin-left="-0.3972in" table:align="left"/>
    </style:style>
    <style:style style:name="TableRow11" style:family="table-row">
      <style:table-row-properties style:use-optimal-row-height="false"/>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15" style:parent-style-name="Standard" style:family="paragraph">
      <style:paragraph-properties fo:text-align="center" fo:margin-bottom="0in" fo:line-height="100%"/>
    </style:style>
    <style:style style:name="T1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text-align="center" fo:margin-bottom="0in" fo:line-height="100%"/>
    </style:style>
    <style:style style:name="T1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0" style:family="table-cell">
      <style:table-cell-properties fo:border="0.0069in solid #00000A" style:writing-mode="lr-tb" fo:padding-top="0in" fo:padding-left="0.075in" fo:padding-bottom="0in" fo:padding-right="0.075in"/>
    </style:style>
    <style:style style:name="P21" style:parent-style-name="Standard" style:family="paragraph">
      <style:paragraph-properties fo:text-align="center" fo:margin-bottom="0in" fo:line-height="100%"/>
    </style:style>
    <style:style style:name="T2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text-align="center" fo:margin-bottom="0in" fo:line-height="100%"/>
    </style:style>
    <style:style style:name="T2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margin-bottom="0in" fo:line-height="100%"/>
    </style:style>
    <style:style style:name="T2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fo:margin-bottom="0in" fo:line-height="100%"/>
    </style:style>
    <style:style style:name="T3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34" style:family="table-row">
      <style:table-row-properties style:use-optimal-row-height="false"/>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text-align="justify" fo:margin-bottom="0in" fo:line-height="100%"/>
    </style:style>
    <style:style style:name="T3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text-align="justify" fo:margin-bottom="0in" fo:line-height="100%"/>
    </style:style>
    <style:style style:name="T4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text-align="justify" fo:margin-bottom="0in" fo:line-height="100%"/>
    </style:style>
    <style:style style:name="T4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4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text-align="justify" fo:margin-bottom="0in" fo:line-height="100%"/>
    </style:style>
    <style:style style:name="T4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text-align="justify" fo:margin-bottom="0in" fo:line-height="100%">
        <style:tab-stops>
          <style:tab-stop style:type="left" style:position="2.1611in"/>
        </style:tab-stops>
      </style:paragraph-properties>
    </style:style>
    <style:style style:name="T5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text-align="justify" fo:margin-bottom="0in" fo:line-height="100%"/>
    </style:style>
    <style:style style:name="T5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5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56" style:parent-style-name="Standard" style:family="paragraph">
      <style:paragraph-properties fo:text-align="justify" fo:margin-bottom="0in" fo:line-height="100%"/>
    </style:style>
    <style:style style:name="T5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5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text-align="justify" fo:margin-bottom="0in" fo:line-height="100%"/>
    </style:style>
    <style:style style:name="T6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6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6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justify" fo:margin-bottom="0in" fo:line-height="100%"/>
    </style:style>
    <style:style style:name="T6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6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text-align="justify" fo:margin-bottom="0in" fo:line-height="100%"/>
    </style:style>
    <style:style style:name="T7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7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7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74" style:parent-style-name="Standard" style:family="paragraph">
      <style:paragraph-properties fo:text-align="justify" fo:margin-bottom="0in" fo:line-height="100%"/>
    </style:style>
    <style:style style:name="T7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7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justify" fo:margin-bottom="0in" fo:line-height="100%"/>
    </style:style>
    <style:style style:name="T8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8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8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text-align="justify" fo:margin-bottom="0in" fo:line-height="100%"/>
    </style:style>
    <style:style style:name="T8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justify" fo:margin-bottom="0in" fo:line-height="100%"/>
    </style:style>
    <style:style style:name="T8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8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justify" fo:margin-bottom="0in" fo:line-height="100%"/>
    </style:style>
    <style:style style:name="T9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justify" fo:margin-bottom="0in" fo:line-height="100%"/>
    </style:style>
    <style:style style:name="T9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9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fo:margin-bottom="0in" fo:line-height="100%"/>
      <style:text-properties style:font-name="Times New Roman"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justify" fo:margin-bottom="0in" fo:line-height="100%"/>
    </style:style>
    <style:style style:name="T10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justify" fo:margin-bottom="0in" fo:line-height="100%"/>
    </style:style>
    <style:style style:name="T10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text-align="justify" fo:margin-bottom="0in" fo:line-height="100%"/>
    </style:style>
    <style:style style:name="T10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1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justify" fo:margin-bottom="0in" fo:line-height="100%"/>
    </style:style>
    <style:style style:name="T11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text-align="justify" fo:margin-bottom="0in" fo:line-height="100%"/>
    </style:style>
    <style:style style:name="T11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18" style:parent-style-name="Основнойшрифтабзаца" style:family="text">
      <style:text-properties style:font-name="Times New Roman" style:font-weight-complex="bold" fo:color="#FF0000" fo:font-size="14pt" style:font-size-asian="14pt" style:font-size-complex="14pt" style:language-asian="ru" style:country-asian="RU"/>
    </style:style>
    <style:style style:name="T11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20" style:parent-style-name="Основнойшрифтабзаца" style:family="text">
      <style:text-properties style:font-name="Times New Roman" style:font-weight-complex="bold" fo:color="#FF0000" fo:font-size="14pt" style:font-size-asian="14pt" style:font-size-complex="14pt" style:language-asian="ru" style:country-asian="RU"/>
    </style:style>
    <style:style style:name="T12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22" style:parent-style-name="Основнойшрифтабзаца" style:family="text">
      <style:text-properties style:font-name="Times New Roman" style:font-weight-complex="bold" fo:color="#FF0000" fo:font-size="14pt" style:font-size-asian="14pt" style:font-size-complex="14pt" style:language-asian="ru" style:country-asian="RU"/>
    </style:style>
    <style:style style:name="T12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text-align="justify" fo:margin-bottom="0in" fo:line-height="100%"/>
    </style:style>
    <style:style style:name="T12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fo:margin-bottom="0in" fo:line-height="100%"/>
    </style:style>
    <style:style style:name="T13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justify" fo:margin-bottom="0in" fo:line-height="100%"/>
    </style:style>
    <style:style style:name="T13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3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text-align="justify" fo:margin-bottom="0in" fo:line-height="100%"/>
      <style:text-properties style:font-name="Times New Roman"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justify" fo:margin-bottom="0in" fo:line-height="100%"/>
    </style:style>
    <style:style style:name="T14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justify" fo:margin-bottom="0in" fo:line-height="100%"/>
    </style:style>
    <style:style style:name="T14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4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justify" fo:margin-bottom="0in" fo:line-height="100%"/>
    </style:style>
    <style:style style:name="T14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148" style:parent-style-name="Standard" style:family="paragraph">
      <style:paragraph-properties fo:text-align="justify" fo:margin-bottom="0in" fo:line-height="100%"/>
    </style:style>
    <style:style style:name="T14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justify" fo:margin-bottom="0in" fo:line-height="100%"/>
    </style:style>
    <style:style style:name="T15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justify" fo:margin-bottom="0in" fo:line-height="100%"/>
    </style:style>
    <style:style style:name="T15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5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justify" fo:margin-bottom="0in" fo:line-height="100%"/>
    </style:style>
    <style:style style:name="T16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161" style:parent-style-name="Standard" style:family="paragraph">
      <style:paragraph-properties fo:text-align="justify" fo:margin-bottom="0in" fo:line-height="100%"/>
    </style:style>
    <style:style style:name="T16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justify" fo:margin-bottom="0in" fo:line-height="100%"/>
    </style:style>
    <style:style style:name="T16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justify" fo:margin-bottom="0in" fo:line-height="100%"/>
    </style:style>
    <style:style style:name="T16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7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71" style:parent-style-name="Основнойшрифтабзаца" style:family="text">
      <style:text-properties style:font-name="Times New Roman" style:font-weight-complex="bold" fo:color="#FF0000" fo:font-size="14pt" style:font-size-asian="14pt" style:font-size-complex="14pt" style:language-asian="ru" style:country-asian="RU"/>
    </style:style>
    <style:style style:name="T17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73" style:parent-style-name="Основнойшрифтабзаца" style:family="text">
      <style:text-properties style:font-name="Times New Roman" style:font-weight-complex="bold" fo:color="#FF0000" fo:font-size="14pt" style:font-size-asian="14pt" style:font-size-complex="14pt" style:language-asian="ru" style:country-asian="RU"/>
    </style:style>
    <style:style style:name="T17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justify" fo:margin-bottom="0in" fo:line-height="100%"/>
    </style:style>
    <style:style style:name="T17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178" style:parent-style-name="Standard" style:family="paragraph">
      <style:paragraph-properties fo:text-align="justify" fo:margin-bottom="0in" fo:line-height="100%"/>
    </style:style>
    <style:style style:name="T17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justify" fo:margin-bottom="0in" fo:line-height="100%"/>
    </style:style>
    <style:style style:name="T18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justify" fo:margin-bottom="0in" fo:line-height="100%"/>
    </style:style>
    <style:style style:name="T18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justify" fo:margin-bottom="0in" fo:line-height="100%"/>
    </style:style>
    <style:style style:name="T18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190" style:parent-style-name="Standard" style:family="paragraph">
      <style:paragraph-properties fo:text-align="justify" fo:margin-bottom="0in" fo:line-height="100%"/>
    </style:style>
    <style:style style:name="T19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192" style:family="table-row">
      <style:table-row-properties style:use-optimal-row-height="false"/>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justify" fo:margin-bottom="0in" fo:line-height="100%"/>
    </style:style>
    <style:style style:name="T19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justify" fo:margin-bottom="0in" fo:line-height="100%"/>
    </style:style>
    <style:style style:name="T19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19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justify" fo:margin-bottom="0in" fo:line-height="100%"/>
    </style:style>
    <style:style style:name="T20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text-align="justify" fo:margin-bottom="0in" fo:line-height="100%"/>
    </style:style>
    <style:style style:name="T20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0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text-align="justify" fo:margin-bottom="0in" fo:line-height="100%"/>
    </style:style>
    <style:style style:name="T21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21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paragraph-properties fo:text-align="justify" fo:margin-bottom="0in" fo:line-height="100%"/>
    </style:style>
    <style:style style:name="T21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16" style:parent-style-name="Standard" style:family="paragraph">
      <style:paragraph-properties fo:text-align="justify" fo:margin-bottom="0in" fo:line-height="100%"/>
    </style:style>
    <style:style style:name="T21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218" style:family="table-row">
      <style:table-row-properties style:use-optimal-row-height="false"/>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paragraph-properties fo:text-align="justify" fo:margin-bottom="0in" fo:line-height="100%"/>
    </style:style>
    <style:style style:name="T22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text-align="justify" fo:margin-bottom="0in" fo:line-height="100%"/>
    </style:style>
    <style:style style:name="T22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text-align="justify" fo:margin-bottom="0in" fo:line-height="100%"/>
    </style:style>
    <style:style style:name="T22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28" style:parent-style-name="Standard" style:family="paragraph">
      <style:paragraph-properties fo:text-align="justify" fo:margin-bottom="0in" fo:line-height="100%"/>
    </style:style>
    <style:style style:name="T22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justify" fo:margin-bottom="0in" fo:line-height="100%"/>
    </style:style>
    <style:style style:name="T23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paragraph-properties fo:text-align="justify" fo:margin-bottom="0in" fo:line-height="100%"/>
    </style:style>
    <style:style style:name="T23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text-align="justify" fo:margin-bottom="0in" fo:line-height="100%"/>
    </style:style>
    <style:style style:name="T239"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240"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1"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2"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3"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4"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5"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6"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7"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8"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49"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0"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1"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2"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3"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4"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5"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6"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7"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8"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59"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0"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1"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2"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3"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4"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5"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6" style:parent-style-name="Standard" style:family="paragraph">
      <style:paragraph-properties fo:text-align="justify" fo:margin-bottom="0in" fo:line-height="100%" fo:margin-left="0.3937in">
        <style:tab-stops/>
      </style:paragraph-properties>
      <style:text-properties style:font-name="Times New Roman" style:font-weight-complex="bold" fo:font-size="14pt" style:font-size-asian="14pt" style:font-size-complex="14pt" style:language-asian="ru" style:country-asian="RU"/>
    </style:style>
    <style:style style:name="P267" style:parent-style-name="Standard" style:family="paragraph">
      <style:paragraph-properties fo:text-align="justify" fo:margin-bottom="0in" fo:line-height="100%" fo:margin-left="0.3937in">
        <style:tab-stops/>
      </style:paragraph-properties>
    </style:style>
  </office:automatic-styles>
  <office:body>
    <office:text text:use-soft-page-breaks="true">
      <text:p text:style-name="P1"><text:span text:style-name="T2">Приложение 3</text:span></text:p>
      <text:p text:style-name="P3"/>
      <text:p text:style-name="P4"><text:span text:style-name="T5">Материально-техническое и кадровое обеспечение Программы</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Кабинет/</text:span></text:p>
            <text:p text:style-name="P15"><text:span text:style-name="T16">группа</text:span></text:p>
          </table:table-cell>
          <table:table-cell table:style-name="TableCell17">
            <text:p text:style-name="P18"><text:span text:style-name="T19">Игровое, технологическое оборудование, мебель детская</text:span><text:bookmark-start text:name="Bookmark"/><text:bookmark-end text:name="Bookmark"/></text:p>
          </table:table-cell>
          <table:table-cell table:style-name="TableCell20">
            <text:p text:style-name="P21"><text:span text:style-name="T22">Педагогический работник</text:span></text:p>
          </table:table-cell>
        </table:table-row>
        <table:table-row table:style-name="TableRow23">
          <table:table-cell table:style-name="TableCell24">
            <text:p text:style-name="P25"><text:span text:style-name="T26">Методический кабинет</text:span></text:p>
          </table:table-cell>
          <table:table-cell table:style-name="TableCell27">
            <text:p text:style-name="P28"><text:span text:style-name="T29">Пирамидка 1 шт., неваляшка 1 шт., куклы 5 шт., набор муляжей грибов 1 шт., набор муляжей фруктов и овощей 1 шт., корзины плетёные 3 шт., самовар хохлома 1 шт., набор деревянной пасуды хохлома 1 шт., глобус 1 шт., модель парусника 1 шт., вазы для фруктов 2 шт., <text:s/>экран 1шт., проектор 1 шт., компьютер 1 шт., МФУ 1 шт., ламинатор 2 шт., устройство для переплёта 1 шт., стол письменный 1 шт., стол компьютерный 1 шт., принтер цветной 1 шт., стул офисный 3 шт., шкаф для одежды 1 шт., шкаф для хранения папок 3 шт., демосистема 1 шт., методическая литература 800 экз.</text:span></text:p>
          </table:table-cell>
          <table:table-cell table:style-name="TableCell30">
            <text:p text:style-name="P31"><text:span text:style-name="T32">Гусева М</text:span><text:span text:style-name="T33">арина Петровна</text:span></text:p>
          </table:table-cell>
        </table:table-row>
        <table:table-row table:style-name="TableRow34">
          <table:table-cell table:style-name="TableCell35">
            <text:p text:style-name="P36"><text:span text:style-name="T37">Учителя-логопеда</text:span></text:p>
          </table:table-cell>
          <table:table-cell table:style-name="TableCell38">
            <text:p text:style-name="P39"><text:span text:style-name="T40">Стол компьютерный 1 шт., стол детский 2 шт., стол офисный 1 шт., стул детский 8 шт., шкаф для пособий 3 шт., компьютер 1 шт., принтер 1 шт., зеркало для занятий 1 шт., лампа для зеркала 1 шт., методическая литература 137 экз., развивающие игры и игрушки 83 шт.</text:span></text:p>
          </table:table-cell>
          <table:table-cell table:style-name="TableCell41">
            <text:p text:style-name="P42"><text:span text:style-name="T43">Сафронова О</text:span><text:span text:style-name="T44">ксана Николаевна</text:span></text:p>
          </table:table-cell>
        </table:table-row>
        <table:table-row table:style-name="TableRow45">
          <table:table-cell table:style-name="TableCell46">
            <text:p text:style-name="P47"><text:span text:style-name="T48">Учителя- –логопеда и педагога-психолога</text:span></text:p>
          </table:table-cell>
          <table:table-cell table:style-name="TableCell49">
            <text:p text:style-name="P50"><text:span text:style-name="T51">Стол компьютерный 1 шт., стол письменный 1 шт., шкаф для пособий 2 шт., шкаф навесной для пособий 1 шт., полки навесные для пособий 2 шт., стул офисный 2 шт., стол детский 2 шт., стулья детские 8 шт., зеркало для занятий 1 шт., лампа для зеркала 1 шт., стол-трансформер 2 шт., <text:s/>методическая литература 90 экз., детская литература 40 экз., развивающие игры и игрушки 140 шт.</text:span></text:p>
          </table:table-cell>
          <table:table-cell table:style-name="TableCell52">
            <text:p text:style-name="P53"><text:span text:style-name="T54">Герасимова С</text:span><text:span text:style-name="T55">ветлана Викторовна,</text:span></text:p>
            <text:p text:style-name="P56"><text:span text:style-name="T57">Броник М</text:span><text:span text:style-name="T58">аргарита Васильевна</text:span></text:p>
          </table:table-cell>
        </table:table-row>
        <table:table-row table:style-name="TableRow59">
          <table:table-cell table:style-name="TableCell60">
            <text:p text:style-name="P61"><text:span text:style-name="T62">Музыкаль</text:span><text:span text:style-name="T63">-</text:span><text:span text:style-name="T64">ный зал</text:span></text:p>
          </table:table-cell>
          <table:table-cell table:style-name="TableCell65">
            <text:p text:style-name="P66"><text:span text:style-name="T67">Методическая литература 50 экз., шкаф для пособий 6 шт., шкаф для одежды 1 шт, тумбочка 1 шт., музыкальный центр 1 шт., пианино 1 шт., стул офисный 25 шт., стул детский хохлома 46 шт., фортепиано 1 шт., полка для пособий 1 шт., стол хохлома 5 шт., стол городец 1 шт., скамья городец 2 шт., скамья короткая городец 2 шт., электронное<text:s/></text:span><text:soft-page-break/><text:span text:style-name="T68">пианино 1 шт., ширма для кукольного театра 1 шт., мольберт 1 шт., наборы музыкальный инструментов 10 шт., ложки деревянные 50 шт., экран 1 шт., проектор 1 шт., ноутбук 1 шт., кукольный театр 11 наборов, мягкие игрушки 12 шт., демонстрационные игрушки 13 шт.</text:span></text:p>
          </table:table-cell>
          <table:table-cell table:style-name="TableCell69">
            <text:p text:style-name="P70"><text:span text:style-name="T71">Шемарыкина<text:s/></text:span><text:span text:style-name="T72">Ирина Александровна</text:span><text:span text:style-name="T73">,</text:span></text:p>
            <text:p text:style-name="P74"><text:span text:style-name="T75">Гончар В</text:span><text:span text:style-name="T76">алентина Валерьевна</text:span></text:p>
          </table:table-cell>
        </table:table-row>
        <table:table-row table:style-name="TableRow77">
          <table:table-cell table:style-name="TableCell78">
            <text:p text:style-name="P79"><text:span text:style-name="T80">Физкультур</text:span><text:span text:style-name="T81">-</text:span><text:span text:style-name="T82">ное оборудование</text:span></text:p>
          </table:table-cell>
          <table:table-cell table:style-name="TableCell83">
            <text:p text:style-name="P84"><text:span text:style-name="T85">Палки гимнастические 30 шт. мячи резиновые разного размера 90 шт., обручи малые 30 шт., обручи большие 10 шт., мешочки для метания 2-х размеров 60 шт., кольца разноцветные 30 шт., флажки 60 шт., массажная дорожка 3 шт., лестница переносная 1 шт., доски для ходьбы 2 шт., подставки для досок 2 шт., набор мягкого модуля «Тактильная дорожка» 1 шт.. набор «Кузнечик» 1 шт., набор игровой «На старт!» 1 шт., тоннель для подлезания 2 шт., вестибюлярный тренажёр «Перекати поле» 2 шт., комплекс «Формула А» 1 шт., координационная дорожка 2 шт., ленточки 60 шт., эстафетная палочка 40 шт., скакалки <text:s/>30 шт., дуги для подлезания 3 шт., канат.</text:span></text:p>
          </table:table-cell>
          <table:table-cell table:style-name="TableCell86">
            <text:p text:style-name="P87"><text:span text:style-name="T88">Беломестнова<text:s/></text:span><text:span text:style-name="T89">Ольга Владимировна</text:span></text:p>
          </table:table-cell>
        </table:table-row>
        <table:table-row table:style-name="TableRow90">
          <table:table-cell table:style-name="TableCell91">
            <text:p text:style-name="P92"><text:span text:style-name="T93">«Буратино»</text:span></text:p>
          </table:table-cell>
          <table:table-cell table:style-name="TableCell94">
            <text:p text:style-name="P95"><text:span text:style-name="T96">Настольные игры 30 шт., конструкторы разные 2 набора, фрукты 3 набора, овощи 3 набора, продукты 1 набор, коляска кукольная 2 шт., весы 1 шт., наборы мелких игрушек 2 набора, кукольный театр 3 набора, ширма настольная 1 шт., кукольная посуда 2 набора, бытовая техника 4 шт., набор «Больница 1 шт., набор «Магазин» 1 шт., набор «Парикмахерская» 1 шт., набор «Инструменты» 1 шт., физкультурное оборудование 5 наборов, мягкое оборудование 4 шт., объёмные модули 2 шт., набор лего 1 шт., гуашь 10 шт., восковые мелки 20 шт., цветные карандаши 20 кор., фломастеры 10 наборов, кисти толстые 25 шт., кистм тонкие 25 шт., баночки для промывания кистей 15 шт., ножницы фигурные 10 шт., степлеры 2 шт., скотч 2 шт., поастилин 20 шт., доски для лепки 20 шт., стеки 20 шт., салфетки 20 шт., наборы цветной бумаги 20 шт., наборы картона 20 шт., клей-карандаш 10 шт., подставка для кистей 10 шт., кисти для клея 10 шт., кубики пластмассовые полые 3 набора, кубики деревянные 2 набора, игровая мебель: парикмахерская 1 шт., магазин 1 шт., больница<text:s/></text:span><text:soft-page-break/><text:span text:style-name="T97">1 шт., стол 1 шт., стул 2 шт., диван 1 шт., кухня 1 шт., телевизор 1 шт., видеоплейер 1 шт., мольберт двусторонний 1 шт.</text:span></text:p>
          </table:table-cell>
          <table:table-cell table:style-name="TableCell98">
            <text:p text:style-name="P99">Гомзяк Дарья Александровна</text:p>
          </table:table-cell>
        </table:table-row>
        <table:table-row table:style-name="TableRow100">
          <table:table-cell table:style-name="TableCell101">
            <text:p text:style-name="P102"><text:span text:style-name="T103">«Колобок»</text:span></text:p>
          </table:table-cell>
          <table:table-cell table:style-name="TableCell104">
            <text:p text:style-name="P105"><text:span text:style-name="T106">Настольные игры 25 шт., наборы математические 3 шт., материалы для экспериментирования 4 набора, картинки для рассматривания 25 шт., картинки для самостоятельного выполнения заданий 36 шт., конструкторы 4 шт., куклы 8 шт., транспорт 10 шт., фрукты 2 набора, овощи 2 набора, продукты 1 набор, коляска 1 шт., касса 1 шт, весы 1 шт., набор мелких игрушек 6 шт., кукольный театр 2 набора, ширма настольная 1 шт., <text:s/>посуда 3 набора, бытовая техника 6 шт., одежда для ряжения 3 шт., костюмы театральные 5 шт., набор «Больница» 1 шт., набор «Магазин» 1 шт., набор «Парикмахерская» 1 шт., набор «Инструменты» 1 шт., детские книги 30 экз., физкультурное оборудование 29 шт., игровые макеты 6 шт., мягкое оборудование 5 шт., мягкие игрушки 15 шт., объёмные модули 2 шт., лего 1 набор, коллекции 8 шт., акварель 30 шт., восковые мелки 15 наборов, цветные карандаши 30 наборов, палитра 30 шт., фломастеры 30 наборов, кисти толстые 30 шт., кисти тонкие 30 шт., баночки для воды 25 шт., салфетки 30 шт., альбомы 30 шт., трафареты 10 шт., образцы 10 шт.. ножницы фигурные 18 шт., степлеры 20 шт., дыроколы 10 шт., журналы для вырезывания 5 шт., пластилин 10 кор., доски для лепки 30 шт., стеки 30 шт., цветная бумага 30 наборов, картон 30 наборов, клей-карандаш 30 шт., кисти для клея 35 шт., розетки для клея 30 шт., доски для аппликации 30 шт., ножницы 30 шт., кубики пластмассовые полые 2 набора, кубики деревянные 2 набора, леки детские 2 шт., губки для протирания листьев 4 шт., палочки для рыхления 2 шт., игровая мебель: парикмахерская 1 шт., магазин 1 шт., больница 1 шт., стол 1 шт., стул 2 шт., <text:s/>кресло 2 шт., кухня 1 шт., сундук 1 шт., телевизор 1 шт., доска магнитная маркерная 1 шт., мольберт 1 шт., наборное полотно 1 шт.</text:span></text:p>
          </table:table-cell>
          <table:table-cell table:style-name="TableCell107">
            <text:p text:style-name="P108"><text:span text:style-name="T109">Жаркова Светлана Георгиевна</text:span><text:span text:style-name="T110">, Долотова Алёна Дмитриевна</text:span></text:p>
          </table:table-cell>
        </table:table-row>
        <text:soft-page-break/>
        <table:table-row table:style-name="TableRow111">
          <table:table-cell table:style-name="TableCell112">
            <text:p text:style-name="P113"><text:span text:style-name="T114">«Ромашка»</text:span></text:p>
          </table:table-cell>
          <table:table-cell table:style-name="TableCell115">
            <text:p text:style-name="P116"><text:span text:style-name="T117">Настольные игры 40 шт., наборы математические 4 шт., материалы для экспериментирования 1 набор, наборы для рассматривания 1 шт., наборы для самостоятельного выполнения заданий 3 шт., конструкторы 3 шт., куклы 3 шт., транспорт 10 шт., фрукты 1 набора, овощи 1 набора, продукты 1 набор, весы 1 шт., набор мелких игрушек 3 шт., кукольный театр 4 набора, ширма настольная 1 шт., <text:s/>посуда 1 набора, бытовая техника 3 шт., костюмы театральные 2 шт., набор «Больница» 1 шт., набор «Магазин» 1 шт., набор «Парикмахерская» 1 шт., набор «Инструменты» 1 шт., детские книги 45 экз., физкультурное оборудование 5 наборов, мягкое оборудование 5 шт., мягкие игрушки 10 шт., объёмные модули 2 шт., лего 1 набор, календарь 1 шт., коллекции 3 шт., гуашь 10 шт., акварель 20 шт., восковые мелки 20 наборов, цветные карандаши 20 наборов, фломастеры 20 наборов, кисти толстые 20 шт., кисти тонкие 20 шт., баночки для воды 20 шт., салфетки 20 шт., альбомы 20 шт., трафареты 8 шт.,</text:span><text:span text:style-name="T118"><text:s/></text:span><text:span text:style-name="T119">ножницы фигурные 18 шт., степлеры 1 шт., <text:s/>журналы для вырезывания 6 шт., пластилин 20 кор., доски для лепки 20 шт., стеки 20 шт., цветная бумага 20 наборов, картон 20 наборов, клей-карандаш 20 шт., кисти для клея 20 шт., подставки для кистей 10 шт., розетки для клея 10 шт., доски для аппликации 20 шт., ножницы 20 шт., подносы для форм 20 шт.,</text:span><text:span text:style-name="T120"><text:s/></text:span><text:span text:style-name="T121">кубики пластмассовые полые 2 набора, кубики деревянные 2 набора,</text:span><text:span text:style-name="T122"><text:s/></text:span><text:span text:style-name="T123">лейки детские 5 шт., губки для протирания листьев <text:s/>1 набор, палочки для рыхления 1 набор, игровая мебель: парикмахерская 1 шт., <text:s/>почта 1 шт., стол 1 шт., стул 1 шт., <text:s/>диван 1 шт., кухня 1 шт., ширма напольная 1 шт., сундук 1 шт., компьютер 1 шт., <text:s/>принтер 1 шт., видеопроектор 1 шт., магнитофон 1 шт., интерактивная доска 1 шт., доска меловая 1 шт., наборное полотно 1 шт., световой ящик для рисования песком 1 шт.</text:span></text:p>
          </table:table-cell>
          <table:table-cell table:style-name="TableCell124">
            <text:p text:style-name="P125"><text:span text:style-name="T126">Черных Елена Владимировна</text:span></text:p>
          </table:table-cell>
        </table:table-row>
        <table:table-row table:style-name="TableRow127">
          <table:table-cell table:style-name="TableCell128">
            <text:p text:style-name="P129"><text:span text:style-name="T130">«Солнышко»</text:span></text:p>
          </table:table-cell>
          <table:table-cell table:style-name="TableCell131">
            <text:p text:style-name="P132"><text:span text:style-name="T133">Настольные игры 18 шт., материалы математические 39 шт., материалы для<text:s/></text:span><text:soft-page-break/><text:span text:style-name="T134">экспериментирования 12 шт., картинки для самостоятельного выполнения заданий 30 шт., конструкторы 11 шт., куклы 4 шт., транспорт 9 шт., фрукты 12 шт., овощи 10 шт., продукты 10 шт, набор мелких игрушек 1 шт., кукольный театр 4 набора, ширма настольная 2 шт., <text:s/>посуда 2 набора, бытовая техника 3 шт., одежда для ряжения 2 шт., набор «Больница» 1 шт., набор «Парикмахерская» 1 шт., набор «Инструменты» 1 шт., детские книги 123 экз., физкультурное оборудование 58 шт., мягкое оборудование 9 шт., мягкие игрушки 9 шт., объёмные модули 1 шт., лего 2 набор, календарь 1 шт., плакаты 1 шт., акварель 27 шт., цветные карандаши 42 шт., фломастеры 3 набора, кисти толстые 65 шт., кисти тонкие 105 шт., баночки для воды 19 шт., салфетки 70 шт., трафареты 2 шт., образцы 4 шт.. ножницы фигурные 18 шт., дыроколы 10 шт., скотч 1 шт., журналы для вырезывания 2 шт., пластилин 41 кор., доски для лепки 47 шт., стеки 25 шт., цветная бумага 38 наборов, картон 24 наборов, клей-карандаш 21 шт., кисти для клея 41 шт., подставка для кистей 1 шт..розетки для клея 9 шт., доски для аппликации 19 шт., ножницы 26 шт., подносы для форм 28 шт., кубики пластмассовые полые 2 набора, кубики деревянные 2 набора, ёмкость для воды 1 шт., игрушки для игр с водой 1 набор, лейки детские 5 шт., губки для протирания листьев 10 шт., игровая мебель: парикмахерская 1 шт., больница 1 шт., стул 2 шт., <text:s/>диван 1 шт., кухня 1 шт., ширма напольная 1 шт., сундук 1 шт., телевизор 1 шт., доска учебная меловая 1 шт., мольберт 1 шт.</text:span></text:p>
          </table:table-cell>
          <table:table-cell table:style-name="TableCell135">
            <text:p text:style-name="P136">Зубарева Светлана<text:s/><text:soft-page-break/>Сергеевна, Боргеева Наталья Сергеевна</text:p>
          </table:table-cell>
        </table:table-row>
        <text:soft-page-break/>
        <table:table-row table:style-name="TableRow137">
          <table:table-cell table:style-name="TableCell138">
            <text:p text:style-name="P139"><text:span text:style-name="T140">«Радуга»</text:span></text:p>
          </table:table-cell>
          <table:table-cell table:style-name="TableCell141">
            <text:p text:style-name="P142"><text:span text:style-name="T143">Настольные игры 25 шт., материалы математические 2 набора, материалы для экспериментирования 2 набора, альбомы для рассматривания 8 шт., куклы 10 шт., транспорт 20 шт., фрукты 25 шт., овощи 25 шт., продукты 5 шт., коляска 1 шт., касса 1 шт., набор мелких игрушек 1 шт., кукольный театр 2 набора, ширма настольная 1 шт., <text:s/>посуда 20 шт., набор «Больница» 1 шт., набор «Парикмахерская» 1 шт., набор «Инструменты» 1 шт., детские<text:s/></text:span><text:soft-page-break/><text:span text:style-name="T144">книги 20 экз., физкультурное оборудование 42 шт., мягкое оборудование 6 шт., мягкие игрушки 7 шт., объёмные модули 3 шт., лего 1 набор, календарь 1 шт., акварель 20 шт., восковые мелки 20 шт., цветные карандаши 28 кор., палитра 5 шт., фломастеры 1 набор, кисти толстые 23 шт., кисти тонкие 48 шт., баночки для воды 15 шт., салфетки 72 шт., альбомы 25 шт., трафареты 8 шт., образцы 6 шт.. ножницы фигурные 18 шт., степлер 8 шт., дырокол 1 шт., скотч 3 шт., журналы для вырезывания 2 шт., пластилин 30 кор., доски для лепки 25 шт., стеки 25 шт., цветная бумага 30 наборов, картон 30 наборов, клей-карандаш 70 шт., кисти для клея 25 шт., подставка для кистей 8 шт., салфетки 20 шт., доски для аппликации 19 шт., ножницы 33 шт., подносы для форм 5 шт., кубики пластмассовые полые 1 набор, кубики деревянные 2 набора, кубики самодельные 1 набор, песок 1 шт., ёмкость для игр с песком 1 шт., лейки детские 4 шт., губки для протирания листьев 11 шт., палочки для рыхления <text:s/>4 шт., игровая мебель: парикмахерская 1 шт., стол 1 шт., стул 2 шт., <text:s/>кухня 1 шт., ширма напольная 1 шт., сундук 1 шт., телевизор 1 шт., видеоплейер 1 шт., <text:s/>доска магнитная маркерная 1 шт., мольберт 1 шт.</text:span></text:p>
          </table:table-cell>
          <table:table-cell table:style-name="TableCell145">
            <text:p text:style-name="P146"><text:span text:style-name="T147">Петунова Антонида Сергеевна,</text:span></text:p>
            <text:p text:style-name="P148"><text:span text:style-name="T149">Сыроежко Оксана Валерьевна</text:span></text:p>
          </table:table-cell>
        </table:table-row>
        <table:table-row table:style-name="TableRow150">
          <table:table-cell table:style-name="TableCell151">
            <text:p text:style-name="P152"><text:span text:style-name="T153">«Василёк»</text:span></text:p>
          </table:table-cell>
          <table:table-cell table:style-name="TableCell154">
            <text:p text:style-name="P155"><text:span text:style-name="T156">Настольные игры 36 шт., материалы математические 10 набора, материалы для экспериментирования 15 шт., картинки для рассматривания 25 шт., картинки для самостоятельного выполнения заданий 10 шт., конструкторы 2 шт., куклы 12 шт., транспорт 12 шт., фрукты 1 набор, овощи 1 набор, продукты 1 набор., коляска 2 шт., касса 1 шт., весы 1 шт., набор мелких игрушек 4 шт., кукольный театр 6 набора, ширма настольная 1 шт., <text:s/>посуда 3 набора, бытовая техника 5 шт.. <text:s/>одежда для ряжения 5 шт.. костюмы для театра 15 шт., набор «Больница» 1 шт., <text:s/>набор «Магазин» 1 шт., набор «Парикмахерская» 1 шт., набор «Инструменты» 1 шт., детские книги 36 экз., физкультурное оборудование 34 шт., игровые макеты 2 шт.. мягкое оборудование 6 шт., мягкие игрушки 5 шт., плакаты 20 шт.,<text:s/></text:span><text:soft-page-break/><text:span text:style-name="T157">коллекции 3 шт., гуашь 2 шт., акварель 60 шт., цветные карандаши 30 кор., фломастеры 4 набор, кисти толстые 41 шт., кисти тонкие 100 шт., баночки для воды 27 шт., салфетки 30 шт., альбомы 35 шт., трафареты 25 шт., образцы 40 шт., пластилин 40 кор., доски для лепки 25 шт., стеки 35 шт., цветная бумага 38 наборов, картон 38 наборов, клей-карандаш 31 шт., кисти для клея 28 шт., подставка для кистей 6 шт., розетки для клея 12 шт., салфетки 30 шт., ножницы 28 шт., подносы для форм 9 шт., кубики пластмассовые полые 1 набор, кубики деревянные 2 набора, <text:s text:c="2"/>лейка 1 шт., игровая мебель: парикмахерская 1 шт., стол 1 шт., стул 5 шт., <text:s/>кухня 1 шт., сундук 1 шт., кровать кукольная 2 шт., телевизор 1 шт., видеоплейер 1 шт., магнитофон 1 шт., <text:s/>мольберт 1 шт., фланелеграф 1 шт., наборное полотно 1 шт.</text:span></text:p>
          </table:table-cell>
          <table:table-cell table:style-name="TableCell158">
            <text:p text:style-name="P159"><text:span text:style-name="T160">Гизатулина Татьяна Владимировна,</text:span></text:p>
            <text:p text:style-name="P161"><text:span text:style-name="T162">Макарова Елена Васильевна</text:span></text:p>
          </table:table-cell>
        </table:table-row>
        <table:table-row table:style-name="TableRow163">
          <table:table-cell table:style-name="TableCell164">
            <text:p text:style-name="P165"><text:span text:style-name="T166">«Белочка»</text:span></text:p>
          </table:table-cell>
          <table:table-cell table:style-name="TableCell167">
            <text:p text:style-name="P168"><text:span text:style-name="T169">Настольные игры 37 шт., материалы математические 4 набора, материалы для экспериментирования 4 набора, наборы для самостоятельного использования 2 шт., куклы 8 шт., транспорт 13 шт., фрукты 2 набора, овощи 2 набора, продукты 3 набора, весы 1 шт., набор мелких игрушек 2 шт., ширма настольная 2 шт., <text:s/>посуда 2 набора, бытовая техника 3 шт., одежда для ряжения 7 наименований, костюмы для театрализованной деятельности 13 шт., <text:s/>набор «Больница» 1 шт., набор «Магазин» 1 шт., набор «Парикмахерская» 1 шт., набор «Инструменты» 1 шт., детские книги 60 экз., физкультурное оборудование 27 шт., игровые макеты 1 шт., мягкое оборудование 8 шт., объёмные модули 2 шт., <text:s/>игровые модули 2 шт., лего 1 набор, календарь 1 шт., плакат 20 шт., гуашь 10 шт., акварель 15 шт., восковые мелки 5 наборов, цветные карандаши 10 кор., палитра 30 шт., кисти толстые 30 шт., кисти тонкие 35 шт., баночки для воды 15 шт., салфетки 30 шт., трафареты 15 шт., ножницы фигурные 18 шт., степлер 1 шт., дырокол 1 шт., скотч 1 шт., журналы для вырезывания 5 шт., пластилин 10 кор., доски для лепки 15 шт., стеки 30 шт., цветная бумага 15 наборов, картон 10 наборов,<text:s/></text:span><text:soft-page-break/><text:span text:style-name="T170">клей-карандаш 10 шт., кисти для клея 30 шт., розетки для клея 10 шт., салфетки 25 шт., клеёнки для аппликации 30 шт., ножницы 30 шт., подносы для форм 35 шт., кубики пластмассовые полые 2 набора, кубики деревянные 3 набора, кубики самодельные 1 набор, песок 1 шт., ёмкость для игр с песком 1 шт., ёмкость для игр с водой 1 шт., игрушки для игр с песком и водой 20 шт., лейки детские 3 шт., губки для протирания листьев 10 шт., палочки для рыхления <text:s/>10 шт., игровая мебель: парикмахерская 1 шт., <text:s/>стол 1 шт., стул 4 шт., <text:s/>диван 1 шт., кресло 1 шт., кухня 1 шт., ширма напольная 1 шт., сундук 1 шт., телевизор 1 шт., видеоплейер 1 шт., ноутбук 1 шт., магнитофон 1 шт., <text:s/>интерактивная доска</text:span><text:span text:style-name="T171"><text:s/></text:span><text:span text:style-name="T172">1 шт., видеопроектор 1 шт.,</text:span><text:span text:style-name="T173"><text:s/></text:span><text:span text:style-name="T174"><text:s/>мольберт 1 шт., фланелеграф 1 шт.</text:span></text:p>
          </table:table-cell>
          <table:table-cell table:style-name="TableCell175">
            <text:p text:style-name="P176"><text:span text:style-name="T177">Агеенко Ольга Ивановна,</text:span></text:p>
            <text:p text:style-name="P178"><text:span text:style-name="T179">Антонова Дамира Марсельевна</text:span></text:p>
          </table:table-cell>
        </table:table-row>
        <table:table-row table:style-name="TableRow180">
          <table:table-cell table:style-name="TableCell181">
            <text:p text:style-name="P182"><text:span text:style-name="T183">«Зайка»</text:span></text:p>
          </table:table-cell>
          <table:table-cell table:style-name="TableCell184">
            <text:p text:style-name="P185"><text:span text:style-name="T186">Конструкторы 1 шт., куклы 3 шт., транспорт <text:s/>10 шт., фрукты 1 набора, овощи 1 набора, продукты 1 набор, коляска 1 шт., набор мелких игрушек 1 шт., кукольный театр 1 набор, ширма настольная 1 шт., <text:s/>посуда 2 набора, бытовая техника 3 шт., набор «Больница» 1 шт., набор «Парикмахерская» 1 шт., набор «Инструменты» 1 шт., детские книги 12 экз., физкультурное оборудование 4 вида, игровые макеты 2 шт., мягкое оборудование 7 шт., мягкие игрушки 5 шт., <text:s/>объёмные модули 3 шт., <text:s/>гуашь 6 цветов, акварель 10 шт., восковые мелки 1 наборов, цветные карандаши 10 кор., фломастеры 3 набора, <text:s/>кисти толстые 15 шт., баночки для воды 10 шт., трафареты 3 шт., ножницы фигурные 5 шт., пластилин 5 кор., доски для лепки 10 шт., стеки 10 шт., кубики пластмассовые полые 1 набор, кубики деревянные 2 набора, песок 1 шт., ёмкость для игр с песком 1 шт., игрушки для игр с песком и водой 20 шт., лейки детские 2 шт., губки для протирания листьев 1 набор, палочки для рыхления <text:s/>10 шт., игровая мебель: парикмахерская 1 шт., <text:s/>стол 1 шт., стул 2 шт., <text:s/>диван 1 шт., <text:s/>кухня 1 шт., сундук 1 шт., телевизор 1 шт., видеоплейер 1 шт., доска меловая 1 шт.</text:span></text:p>
          </table:table-cell>
          <table:table-cell table:style-name="TableCell187">
            <text:p text:style-name="P188"><text:span text:style-name="T189">Трунёва Виктория Владимировна,</text:span></text:p>
            <text:p text:style-name="P190"><text:span text:style-name="T191">Шрам Оксана Александровна</text:span></text:p>
          </table:table-cell>
        </table:table-row>
        <text:soft-page-break/>
        <table:table-row table:style-name="TableRow192">
          <table:table-cell table:style-name="TableCell193">
            <text:p text:style-name="P194"><text:span text:style-name="T195">«Светлячок»</text:span></text:p>
          </table:table-cell>
          <table:table-cell table:style-name="TableCell196">
            <text:p text:style-name="P197"><text:span text:style-name="T198">Настольные игры 46 шт., материалы математические 8 наборов, материалы для экспериментирования 20 шт., <text:s/>альбомы для рассматривания 6 шт., наборы для самостоятельного использования 11 шт., конструкторы разные 6 шт., куклы 10 шт., транспорт 16 шт., фрукты 19 шт., овощи 18 шт., продукты 9 шт., коляска 1 шт., <text:s/>касса 1 шт., весы 1 шт., набор мелких игрушек 5 шт., кукольный театр 5 наборов, ширма настольная 1 шт., <text:s/>посуда 3 набора, бытовая техника 5 шт., одежда для ряжения 6 наименований, костюмы для театрализованной деятельности 15 шт., <text:s/>набор «Больница» 1 шт., набор «Магазин» 1 шт., набор «Парикмахерская» 1 шт., набор «Инструменты» 1 шт., детские книги 100 экз., физкультурное оборудование 7 наборов, игровые макеты 1 шт., мягкое оборудование 6 наименований, мягкие игрушки 10 шт., объёмные модули 3 шт., <text:s/>игровые модули 1 шт., кукольный дом 1 шт., лего 6 набор, календарь 1 шт., коллекции 5 шт., гуашь 30 шт., акварель 35 шт., восковые мелки 50 наборов, цветные карандаши 50 кор., палитра 20 шт., фломастеры 50 наборов, кисти толстые 35 шт., кисти тонкие 35 шт., баночки для воды 15 шт., салфетки 35 шт., трафареты 10 шт., образцы для рисования 31 шт., ножницы фигурные 20 шт., степлер 10 шт., скотч 3 шт., журналы для вырезывания 100 шт., пластилин 45 кор., доски для лепки 55 шт., стеки 50 шт., цветная бумага 30 наборов, картон 30 наборов, клей-карандаш 35 шт., кисти для клея 35 шт., подставки для кистей 10 шт., розетки для клея 40 шт., салфетки 40 шт., доски для аппликации 50 шт., ножницы 50 шт., подносы для форм 100 шт., кубики пластмассовые полые 4 набора, кубики деревянные 8 набора, кубики самодельные 1 набор, песок 6 шт., ёмкость для игр с песком 3 шт., ёмкость для игр с водой 1 шт., игрушки для игр с песком и водой 30 шт., лейки детские 5 шт., губки для протирания листьев 13 шт., палочки для рыхления <text:s/>5 шт., игровая мебель: парикмахерская 1 шт., магазин 1 шт., стол 3 шт., стул 2 шт., <text:s/>диван 3 шт., кресло 2 шт., кухня 1<text:s/></text:span><text:soft-page-break/><text:span text:style-name="T199">шт., ширма напольная 2 шт., телевизор 1 шт., видеоплейер 1 шт., ноутбук 1 шт., доска меловая 1 шт., мольберт 1 шт., фланелеграф 1 шт.</text:span></text:p>
          </table:table-cell>
          <table:table-cell table:style-name="TableCell200">
            <text:p text:style-name="P201"><text:span text:style-name="T202">Копылова Ольга Сергеевна</text:span></text:p>
          </table:table-cell>
        </table:table-row>
        <table:table-row table:style-name="TableRow203">
          <table:table-cell table:style-name="TableCell204">
            <text:p text:style-name="P205"><text:span text:style-name="T206">«Колоколь</text:span><text:span text:style-name="T207">-</text:span><text:span text:style-name="T208">чик»</text:span></text:p>
          </table:table-cell>
          <table:table-cell table:style-name="TableCell209">
            <text:p text:style-name="P210"><text:span text:style-name="T211">Настольные игры 26 шт., материалы математические 13 наборов, материалы для экспериментирования 31 шт., <text:s/>альбомы для рассматривания 5 шт., наборы для самостоятельного использования 8 шт., конструкторы разные 6 шт., куклы 8 шт., транспорт 15 шт., фрукты 1 набор, овощи 1 набор, продукты 1 набор, коляска 1 шт., <text:s/>набор мелких игрушек 7 шт., кукольный театр 8 наборов, ширма настольная 3 шт., <text:s/>посуда 2 набора, бытовая техника 7 шт., одежда для ряжения 8 наименований, костюмы для театрализованной деятельности 8 шт., <text:s/>набор «Больница» 1 шт., набор «Магазин» 1 шт., набор «Парикмахерская» 1 шт., набор «Инструменты» 2 шт., детские книги 100 экз., физкультурное оборудование 6 наборов, игровые макеты 3 шт., мягкое оборудование 7 наименований, мягкие игрушки 4 шт., объёмные модули 1 шт., <text:s/>игровые модули 6 шт., кукольный дом 1 шт., лего 4 набор, календарь 1 шт., плакаты 5 шт., коллекции 5 шт., гуашь 10 шт., акварель 21 шт., восковые мелки 15 наборов, цветные карандаши 21 кор., палитра 12 шт., фломастеры 20 наборов, кисти толстые 25 шт., кисти тонкие 25 шт., баночки для воды 12 шт., салфетки 21 шт., альбомы для рисования 20 шт., трафареты 5 шт., образцы для рисования 31 шт., ножницы фигурные 20 шт., <text:s/>скотч 3 шт., дыроколы 5 шт., журналы для вырезывания 10 шт., пластилин 20 кор., доски для лепки 20 шт., стеки 40 шт., цветная бумага 20 наборов, картон 20 наборов, клей-карандаш 20 шт., кисти для клея 20 шт., подставки для кистей 6 шт., розетки для клея 10 шт., доски для аппликации 20 шт., ножницы 20 шт., подносы для форм 20 шт., кубики пластмассовые полые 1 набор, кубики деревянные 2 набора, песок 2 шт., ёмкость для игр с песком 1 шт., ёмкость для игр с водой 1 шт., игрушки для игр с песком и водой 15 шт., лейки детские 2 шт., губки для<text:s/></text:span><text:soft-page-break/><text:span text:style-name="T212">протирания листьев 10 шт., палочки для рыхления <text:s/>5 шт., игровая мебель: парикмахерская 1 шт., магазин 1 шт., почта 1 шт., больница 1 шт., стол 1 шт., стул 2 шт., <text:s/>диван 1 шт., <text:s/>кухня 1 шт., ширма напольная 2 шт., сундук 1 шт., телевизор 1 шт., видеоплейер 1 шт., доска меловая 1 шт., подсветка для доски 1 шт., мольберт 1 шт., фланелеграф 1 шт., наборное полотно 1 шт., световой ящик для рисования песком 1 шт.</text:span></text:p>
          </table:table-cell>
          <table:table-cell table:style-name="TableCell213">
            <text:p text:style-name="P214"><text:span text:style-name="T215">Барановская Галина Владимировна,</text:span></text:p>
            <text:p text:style-name="P216"><text:span text:style-name="T217">Смондаренко Елена Анатольевна</text:span></text:p>
          </table:table-cell>
        </table:table-row>
        <table:table-row table:style-name="TableRow218">
          <table:table-cell table:style-name="TableCell219">
            <text:p text:style-name="P220"><text:span text:style-name="T221">«Рябинка»</text:span></text:p>
          </table:table-cell>
          <table:table-cell table:style-name="TableCell222">
            <text:p text:style-name="P223"><text:span text:style-name="T224">Настольные игры 40 шт., материалы математические 3 наборов, материалы для экспериментирования 7 шт., <text:s/>альбомы для рассматривания 3 шт., наборы для самостоятельного использования 4 шт., куклы 7 шт., транспорт 11 шт., фрукты 28 шт., овощи 37 шт., продукты 23 шт., коляска 2 шт., касса 1 шт., весы 1 шт., <text:s/>набор мелких игрушек 5 шт., кукольный театр 2 наборов, ширма настольная 1 шт., <text:s/>посуда 2 набора, бытовая техника 5 шт., набор «Больница» 1 шт., набор «Магазин» 1 шт., набор «Парикмахерская» 1 шт., набор «Инструменты» 1 шт., детские книги 80 экз., физкультурное оборудование 2 набора, игровые макеты 1 шт., мягкое оборудование 12 наименований, мягкие игрушки 3 шт., объёмные модули 2 шт., <text:s/>кукольный дом 1 шт., лего 5 набор, гуашь 34 шт., восковые мелки 34 наборов, цветные карандаши 34 кор., фломастеры 34 наборов, кисти толстые 34 шт., кисти тонкие 34 шт., баночки для воды 34 шт., салфетки 34 шт., альбомы для рисования 34 шт., трафареты 12 шт., ножницы фигурные 17 шт., степлера 1 шт., скотч 2 шт., пластилин 34 кор., доски для лепки 34 шт., стеки 34 шт., цветная бумага 34 наборов, картон 34 наборов, клей-карандаш 34 шт., кисти для клея 34 шт., <text:s text:c="2"/>ножницы 34 шт., кубики пластмассовые полые 3 набора, кубики деревянные 2 набора, игровая мебель: парикмахерская 1 шт., магазин 1 шт., стол 1 шт., стул 2 шт., <text:s/>кухня 1 шт., телевизор 1 шт., компьютер 1 шт., видеопроектор 1 шт., интерактивная доска 1 шт., <text:s/>доска магнитная 1 шт., подсветка для доски 1 шт.</text:span></text:p>
          </table:table-cell>
          <table:table-cell table:style-name="TableCell225">
            <text:p text:style-name="P226"><text:span text:style-name="T227">Дьякова Елена Николаевна,</text:span></text:p>
            <text:p text:style-name="P228"><text:span text:style-name="T229">Федотова Татьяна Геннадьевна</text:span></text:p>
          </table:table-cell>
        </table:table-row>
        <text:soft-page-break/>
        <table:table-row table:style-name="TableRow230">
          <table:table-cell table:style-name="TableCell231">
            <text:p text:style-name="P232"><text:span text:style-name="T233">«Берёзка»</text:span></text:p>
          </table:table-cell>
          <table:table-cell table:style-name="TableCell234">
            <text:p text:style-name="P235"><text:span text:style-name="T236">Настольные игры 10 шт., материалы для экспериментирования 7 шт., <text:s/>конструкторы 3 шт., куклы 10 шт., транспорт 15 шт., фрукты 10 шт., овощи 18 шт., продукты 17 шт., коляска 3 шт., касса 1 шт., набор мелких игрушек 2 шт., кукольный театр 3 наборов, посуда 2 набора, бытовая техника 2 шт., одежда для ряжения 2 шт,. костюмы для театрализованной деятельности 6 шт., <text:s/>набор «Магазин» 1 шт., набор «Парикмахерская» 1 шт., набор «Инструменты» 1 шт., детские книги 52 экз., физкультурное оборудование 2 набора, мягкое оборудование 5 предметов, мягкие игрушки 5 шт., объёмные модули 2 шт., <text:s/>кукольный дом 1 шт., лего 3 набора, календарь 1 шт., гуашь 35 шт., восковые мелки 35 наборов, цветные карандаши 35 кор., фломастеры 35 наборов, кисти толстые 35 шт., кисти тонкие 35 шт., баночки для воды 35 шт., салфетки 35 шт., альбомы для рисования 35 шт., трафареты 5 шт., образцы 1 шт., <text:s/>ножницы фигурные 2 шт., степлер 2 шт., скотч 1 шт., пластилин 35 кор., доски для лепки 35 шт., стеки 35 шт., цветная бумага 35 наборов, картон 35 наборов, клей-карандаш 35 шт., кисти для клея 35 шт., подставки для кистей 4 шт., доски для аппликации 35 шт., <text:s text:c="4"/>кубики пластмассовые полые 1 набор, кубики деревянные 2 набора, лейки 3 шт., губки для мытья комнатных растений 5 шт., палочки для рыхления земли 3 шт., <text:s/>игровая мебель: парикмахерская 1 шт., магазин 1 шт., больница 1 шт., диван 1 шт., <text:s/>кухня 1 шт., телевизор 1 шт., видеоплейер 1 шт., доска меловая 1 шт., доска магнитная 1 шт., подсветка для доски 1 шт., мольберт 1 шт.</text:span></text:p>
          </table:table-cell>
          <table:table-cell table:style-name="TableCell237">
            <text:p text:style-name="P238"><text:span text:style-name="T239">Антипина Юлия Андреенва, Маджидова Нагзигул Амиршоевна</text:span></text:p>
          </table: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text:list-style style:name="WWNum1" style:display-name="WWNum1">
      <text:list-level-style-number text:leve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абитинская Ольга Николаевна</meta:initial-creator>
    <dc:creator>Людмила Рогозная</dc:creator>
    <meta:creation-date>2018-06-08T05:28:00Z</meta:creation-date>
    <dc:date>2022-09-06T03:49:00Z</dc:date>
    <meta:print-date>2019-12-06T04:40:00Z</meta:print-date>
    <meta:template xlink:href="Normal" xlink:type="simple"/>
    <meta:editing-cycles>77</meta:editing-cycles>
    <meta:editing-duration>PT15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6" meta:word-count="3470" meta:character-count="23209" meta:row-count="164" meta:non-whitespace-character-count="19785"/>
  </office:meta>
</office:document-meta>
</file>