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.616cm" style:auto-text-indent="false"/>
    </style:style>
    <style:style style:name="P9" style:family="paragraph" style:parent-style-name="c0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16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</style:style>
    <style:style style:name="P15" style:family="paragraph" style:parent-style-name="c0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Default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8" style:family="paragraph" style:parent-style-name="Default" style:list-style-name="WWNum6">
      <style:paragraph-properties fo:text-align="justify" style:justify-single-word="false"/>
    </style:style>
    <style:style style:name="P19" style:family="paragraph" style:parent-style-name="Default" style:list-style-name="WWNum6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63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 style:list-style-name="WWNum3">
      <style:paragraph-properties fo:margin-left="1.259cm" fo:margin-right="0cm" fo:margin-top="0cm" fo:margin-bottom="0cm" style:line-height-at-least="0.423cm" fo:text-align="justify" style:justify-single-word="false" fo:text-indent="-0.63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 style:list-style-name="WWNum5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3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616cm" style:auto-text-indent="false"/>
      <style:text-properties fo:color="#000000" style:font-name="Times New Roman" fo:font-size="14pt" style:letter-kerning="true" style:font-size-asian="14pt" style:font-name-complex="Times New Roman1" style:font-size-complex="14pt"/>
    </style:style>
    <style:style style:name="P3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616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6" style:family="text">
      <style:text-properties style:font-name="Times New Roman" fo:font-size="14pt" style:letter-kerning="true" style:font-size-asian="14pt" style:font-name-complex="Times New Roman1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letter-kerning="true" style:font-size-asian="14pt" style:font-name-complex="Times New Roman1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a" fo:font-size="14pt" style:font-size-asian="14pt" style:font-size-complex="14pt"/>
    </style:style>
    <style:style style:name="T14" style:family="text">
      <style:text-properties fo:color="#0000ff" fo:font-size="14pt" style:font-size-asian="14pt" style:font-size-complex="14pt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Броник <text:s/>М.В.,</text:p>
      <text:p text:style-name="P21">МБДОУ № 147, г. Иркутск</text:p>
      <text:p text:style-name="P4"/>
      <text:p text:style-name="P23">ИСПОЛЬЗОВАНИЕ АРТ-ТЕРАПИИ В РАБОТЕ С РОДИТЕЛЯМИ ДЕТЕЙ С ОГРАНИЧЕННЫМИ ВОЗМОЖНОСТЯМИ ЗДОРОВЬЯ</text:p>
      <text:p text:style-name="P6"/>
      <text:p text:style-name="P6">Аннотация</text:p>
      <text:p text:style-name="P3"><text:span text:style-name="T3"><text:tab/></text:span><text:span text:style-name="T1">Статья знакомит с опытом работы ДОУ с родителями (законными представителями) детей с ограниченными возможностями здоровья. В ней описаны методы и приемы арт-терапии, которые позволят педагогам и специалистам, работающим с родителями эффективно организовать свою профессиональную деятельность в тематических группах и Родительских клубах созданных в ОУ.</text:span></text:p>
      <text:p text:style-name="P6">Ключевые слова</text:p>
      <text:p text:style-name="P3"><text:span text:style-name="T3"><text:tab/></text:span><text:span text:style-name="T1">Родители (законные представители) детей с ограниченными возможностями здоровья, Родительский клуб, тематические группы, арт-терапия.</text:span><text:span text:style-name="T3"><text:tab/></text:span></text:p>
      <text:p text:style-name="P25">Семья играет в воспитании ребенка основную, долговременную и важнейшую роль (Буянов М.И., Виноградова А.М., Петровский В.А., Сухомлинский В.А. и другие). То, что ребенок в детские годы приобретает в семье, он сохраняет в течение всей последующей жизни.</text:p>
      <text:p text:style-name="P25">«Семья для маленького ребенка – отмечает <text:s/>Т.А. Маркова в своей книге «Воспитание дошкольника в семье», - почти единственный социальный институт, формирующий его личность. <text:s/>Дошкольник отличается такими психофизиологическими особенностями, в силу которых ближайшее окружение оказывает на него непрерывное формирующее воздействие». </text:p>
      <text:p text:style-name="P16">В психолого-педагогических исследованиях Л. И. Божович, A. И. Захарова, М. И. Лисиной, B. C. Мухиной и др. подчеркивается, что на протяжении дошкольного возраста стремительно структурируются отношения ребенка с ближайшим окружением. Одновременно под воздействием социального окружения и отношения значимых близких лиц к ребенку в структуре его личности формируются характерологические черты. </text:p>
      <text:p text:style-name="P26">Психика ребенка дошкольника с ограниченными возможностями здоровья отличается обостренной восприимчивостью, ранимостью, неспособностью противостоять неблагоприятным воздействиям со стороны <text:s/>взрослых. <text:s/>Известно, что <text:s/>появление различных эмоциональных нарушений и других психологических проблем <text:s/>у дошкольников связано с <text:s/>неблагоприятными событиями, происходящими в семье. </text:p>
      <text:p text:style-name="P5"><text:tab/>По мнению американского психоаналитика Дж. Боули наиболее болезненными для ребенка дошкольника являются следующие ситуации:</text:p>
      <text:list xml:id="list3183364692114467579" text:style-name="WWNum1">
        <text:list-item>
          <text:p text:style-name="P36">когда родители не удовлетворяют потребности ребенка в любви или полностью отвергают его;</text:p>
        </text:list-item>
        <text:list-item>
          <text:p text:style-name="P36">когда ребенок в семье является средством разрешения конфликтов между супругами;</text:p>
        </text:list-item>
        <text:list-item>
          <text:p text:style-name="P36"><text:soft-page-break/>когда родители используют в качестве дисциплинарной меры угрозу «разлюбить» ребенка или уйти из семьи; </text:p>
        </text:list-item>
        <text:list-item>
          <text:p text:style-name="P36">когда они открыто или косвенно заявляют о том, что ребенок является причиной их неприятностей;</text:p>
        </text:list-item>
        <text:list-item>
          <text:p text:style-name="P36">когда в <text:s/>семье отсутствует человек, способный понять переживания ребенка.</text:p>
        </text:list-item>
      </text:list>
      <text:p text:style-name="P13"><text:span text:style-name="T1">Значимость отношений между родителями и детьми привлекала внимание многих психологов и педагогов разных школ и направлений (Э.Г. Э</text:span><text:span text:style-name="c2"><text:span text:style-name="T10">йдемиллер, А.В. Захаров, А.Я. Варга, А.С. Спиваковская и другие). <text:s/>Общим для всех подходов является констатация потребности ребенка в наличии и поддержании чувства безопасности и уверенности <text:s/>в его обеспечении со стороны родителей.</text:span></text:span></text:p>
      <text:p text:style-name="P28">Известный в нашей стране, современный психолог-педагог Людмила Петрановская, основываясь на научных теориях в области психологии, отмечает в своих бестселлерах («Тайная опора: привязанность в жизни ребенка», «Если <text:s/>с ребенком трудно» и др.): «…между ребенком и взрослым существует глубокая эмоциональная связь, <text:s/>которая <text:s/>называется <text:s/>привязанностью, и которая позволяет ребенку чутко ловить малейшие изменения, <text:s/>происходящие в семье».</text:p>
      <text:p text:style-name="P28">Отечественный ученый Е.В. Галкина отмечает, что развитие ребенка с ограниченными возможностями здоровья в большой степени зависит от благополучия его семейной ситуации, от адекватного участия родителей в его физическом и нравственном становлении, правильности их воспитательных воздействий. </text:p>
      <text:p text:style-name="P9"><text:span text:style-name="c2"><text:span text:style-name="T12">Изучая психологические исследования и статистические данные зарубежных и российских психологов можно сделать вывод, что в семьях с дошкольниками с ограниченными возможностями здоровья, где существовали тесные и теплые взаимоотношения между родителями и детьми, дети вырастали более самостоятельными и <text:s/>социально адаптированными. А в тех семьях, где наблюдался дефицит эмоционального контакта в раннем возрасте ребенка, дошкольники отличались замкнутостью и агрессивностью.</text:span></text:span></text:p>
      <text:p text:style-name="P17">Кроме <text:s/>того, вследствие <text:s/>рождения больного ребенка, а затем его воспитания, обучения, и в целом общения с ним, личность матери и других близких ему людей может претерпевать значительные изменения, из-за длительного патогенно действующего психологического фактора, (В. А. Вишневский, 1987). Депрессивные переживания могут трансформироваться в невротическое развитие личности и существенно нарушить <text:s/>социальную ситуацию в семье.</text:p>
      <text:p text:style-name="P15">Многие родители в сложившейся стрессовой ситуации оказываются беспомощными, столкнувшись с разнообразными проблемами, в результате возникает потребность в оказании специальной психолого-педагогической помощи семьям, воспитывающим ребенка с ограниченными возможностями здоровья.</text:p>
      <text:p text:style-name="P10"><text:span text:style-name="T1">Основная работа по воспитанию и обучению ребенка с ограниченными возможностями здоровья, конечно, <text:s/>ложится на семью. <text:s/>Но невозможно помочь такому ребенку, если позиция его самых близких <text:s/>людей лишь пассивно </text:span><text:soft-page-break/><text:span text:style-name="T1">страдательна. Помощь таким детям – это организация его повседневной жизни с продумыванием каждой мелочи. Специалисты и педагоги могут помочь родителям, направить, научить, поддержать, но путь освоения мира такой ребенок может пройти только вместе с близкими ему родителями. И <text:s/>этот путь будет связан с эмоциональным <text:s/>напряжением и потребует от родителей и близких ребенка большого мужества и выдержки.</text:span></text:p>
      <text:p text:style-name="P28">Практический опыт современной психологии и педагогики (Дорохина Н.А., Коробицина Е.В. и др.) показывает – в решение <text:s/>проблем детей с ограниченными возможностями огромную помощь родителям могут оказать специалисты и педагоги детского дошкольного учреждения.</text:p>
      <text:p text:style-name="P5"><text:tab/>В нашем дошкольном учреждении специалистами и педагогами <text:s/>организован «Родительский клуб», целью которого является обмен опытом между родителями детей с ограниченными возможностями здоровья.</text:p>
      <text:p text:style-name="P5"><text:tab/>В рамках клуба проводятся консультации, лектории по проблемам <text:s/>здоровья и психологического развития детей такие как: «Роль семейного микроклимата в развитии ребенка с ограниченными возможностями здоровья», «Профилактика эмоциональных нарушений у детей»; семинары-практикумы по возрастным категориям: «Как играть с ребенком», «Как общаться с ребенком с особенностями в развитии», «Обучение навыкам самообслуживания ребенка с ограниченными возможностями здоровья», «Су-джок и пальчиковая гимнастика» и т.д. Оформлены родительские уголки: «Советы <text:s/>психолога», «Рекомендации <text:s/>логопеда», «Музыка <text:s/>в общении с ребенком», издаются памятки для родителей: <text:s/>«В помощь маме», «Если в семье растет ребенок с особенностями развития» и др.</text:p>
      <text:p text:style-name="P26">Так же в рамках Родительского клуба с родителями детей с ограниченными возможностями здоровья организованы тематические группы, <text:s/>в которых <text:s/>проводятся занятия с использованием методов и приемов арт-терапии. </text:p>
      <text:p text:style-name="P11"><text:span text:style-name="T8">Арт-терапию,</text:span><text:span text:style-name="T9"> </text:span><text:span text:style-name="T8">в современном обществе, </text:span><text:span text:style-name="T7">по праву можно считать одним из самых эффективных методов психологической поддержки. </text:span></text:p>
      <text:p text:style-name="P12"><text:span text:style-name="T1">Тематические группы предполагают большую степень структурированности и эффективности <text:s/>в ходе работы и меньшую длительность существования. Это дает </text:span><text:span text:style-name="T2">возможность использовать потенциал разных методов и приемов арт-терапии, адаптировать их к конкретным задачам, условиям и направленности работы</text:span><text:span text:style-name="T1">.</text:span></text:p>
      <text:p text:style-name="P30">Достоинства этих групп:</text:p>
      <text:list xml:id="list1777665808894993675" text:style-name="WWNum3">
        <text:list-item>
          <text:p text:style-name="P31">они развивают ценные социальные навыки;</text:p>
        </text:list-item>
        <text:list-item>
          <text:p text:style-name="P31">учат взаимной поддержке и совместному решению общих проблем;</text:p>
        </text:list-item>
        <text:list-item>
          <text:p text:style-name="P31">позволяют осваивать новые роли и проявлять латентные качества личности;</text:p>
        </text:list-item>
        <text:list-item>
          <text:p text:style-name="P31">повышают уверенность в родительских установках;</text:p>
        </text:list-item>
        <text:list-item>
          <text:p text:style-name="P31">развивают навыки принятия решений.</text:p>
        </text:list-item>
      </text:list>
      <text:p text:style-name="P26">Цель этих занятий:</text:p>
      <text:list xml:id="list5304002707595014567" text:style-name="WWNum4">
        <text:list-item>
          <text:p text:style-name="P37">постепенное избавление от накопившихся негативных эмоций и страхов;</text:p>
        </text:list-item>
        <text:list-item>
          <text:p text:style-name="P37"><text:soft-page-break/>предоставление возможности пережить как можно больше положительных эмоций.</text:p>
        </text:list-item>
      </text:list>
      <text:p text:style-name="P8"><text:span text:style-name="T11">Возникновению современного направления арт-терапии способствовали исследования многих зарубежных и отечественных ученых </text:span><text:span text:style-name="T5">(</text:span><text:span text:style-name="T6">более подробно это отражено в работах А. И. Копытина, Э. Крамер, М. Либман и других).</text:span></text:p>
      <text:p text:style-name="P34">В дословном переводе с английского языка арт-терапия — (Art-therapy), означает «использование искусства как терапевтического фактора». </text:p>
      <text:p text:style-name="P34">В англоязычных странах арт-терпию (Art Therapy) относят, прежде всего, к так называемым визуальным искусствам (живописи, графике, скульптуре, дизайну), либо к таким формам творчества, в которых визуальный канал коммуникации играет ведущую роль (кинематограф, видео-арт, компьютерное творчество, перфоманс и др.). </text:p>
      <text:p text:style-name="P35">В нашей работе мы используем следующие виды арт-терапии:</text:p>
      <text:list xml:id="list5805647357027621278" text:style-name="WWNum5">
        <text:list-item>
          <text:p text:style-name="P33"><text:span text:style-name="T4">библио-терапию </text:span><text:span text:style-name="T1">— терапевтическое воздействие чтением (В. М. Бехтерев, А. М. Миллер, В. В. Мурашевкий, Ю. Б. Некрасова, Е. А. Рау);</text:span></text:p>
        </text:list-item>
        <text:list-item>
          <text:p text:style-name="P33"><text:span text:style-name="T4">вокало-терапию </text:span><text:span text:style-name="T1">— воздействие пением (В. С. Шушарджан); </text:span></text:p>
        </text:list-item>
        <text:list-item>
          <text:p text:style-name="P33"><text:span text:style-name="T4">драма-терапию,</text:span><text:span text:style-name="T1"> где в качестве терапевтического фактора использует средства театрального искусства и ролевой игры (Е. Белякова, А. В. Гнездилов, Я. Морено и др.); </text:span></text:p>
        </text:list-item>
        <text:list-item>
          <text:p text:style-name="P33"><text:span text:style-name="T4">изо-терапия</text:span><text:span text:style-name="T1"> — рисуночная терапия (Г. В. Бурковский, М. Е. Бурно, А. И. Захаров, О. А. Карабанова, Р. Б. Хайкин и др.);</text:span></text:p>
        </text:list-item>
        <text:list-item>
          <text:p text:style-name="P33"><text:span text:style-name="T4">имаго-терапия </text:span><text:span text:style-name="T1">— воздействие через образ <text:s/>(Н. С. Говоров);</text:span></text:p>
        </text:list-item>
        <text:list-item>
          <text:p text:style-name="P33"><text:span text:style-name="T4">музыко-терапию </text:span><text:span text:style-name="T1">— воздействие через восприятие музыки (Л. С. Брусиловский, И. М. Гринева, И. М. Догель, В. И. Петрушин и др.).</text:span></text:p>
        </text:list-item>
      </text:list>
      <text:p text:style-name="P30">Занятия в группах проводятся одни раз в месяц, длительность занятия 1,5 <text:s/>часа. Вот примерная тематика занятий: «Человек дождя и солнца», «Эксперименты с движением и тактильными ощущениями», «Музыка, ритмы, цвет», «Игры со светом и тенями», «Стихотерапия» и т.п.</text:p>
      <text:p text:style-name="P14"><text:span text:style-name="T1">Занятия в группах позволяют дать социально приемлемый выход негативным чувствам, которые испытывают родители детей с ограниченными возможностями здоровья, находящиеся в стрессовой ситуации, депрессии, психоэмоциональном напряжении. Методы и приемы арт-терапии являются безопасным способом </text:span><text:bookmark text:name="Bookmark"/><text:span text:style-name="T1">разрядить <text:s/>эмоциональное напряжение, они позволяют выразить с помощью зрительных образов неосознаваемые внутренние конфликты и переживания, способствуют формированию способности осознавать свои ощущения и чувства, что в свою очередь позволяет восстанавливать личностные ресурсы, помогающие в преодолении трудных жизненных ситуаций.</text:span></text:p>
      <text:p text:style-name="P29">В ходе работы групп отмечено положительная динамика:</text:p>
      <text:list xml:id="list264178770103672918" text:style-name="WWNum2">
        <text:list-item>
          <text:p text:style-name="P32">улучшение психоэмоционального состояния родителей; </text:p>
        </text:list-item>
        <text:list-item>
          <text:p text:style-name="P32">повышение социальной активности; </text:p>
        </text:list-item>
        <text:list-item>
          <text:p text:style-name="P32">облегчение усвоения новых положительных установок и форм поведения, коррекция коммуникативной функции; </text:p>
        </text:list-item>
      </text:list>
      <text:p text:style-name="P12"><text:span text:style-name="T1">В результате этой планомерной работы педагогов и всех специалистов детского сада с родителями детей с ограниченными возможностями здоровья, </text:span><text:soft-page-break/><text:span text:style-name="T1">происходят изменения в личностно-эмоциональном состоянии родителей, <text:s/>снижается конфликтность, развиваются <text:s/>навыки сотрудничества, <text:s/>формируются позитивные взаимоотношения в семьях воспитанников, чувство самоуважения, уверенности в себе.</text:span></text:p>
      <text:p text:style-name="P12"><text:span text:style-name="T1"/></text:p>
      <text:p text:style-name="P5"><text:span text:style-name="T15">Список использованных источников и литературы</text:span></text:p>
      <text:list xml:id="list1528134606903009748" text:style-name="WWNum6">
        <text:list-item>
          <text:p text:style-name="P19">Галкина Е. В. Работа с семьей ребенка с ограниченными возможностями здоровья (ОВЗ) [Текст] // Актуальные вопросы современной педагогики: материалы II. Междунар. науч. конф. — Уфа: июль, 2012. </text:p>
        </text:list-item>
        <text:list-item>
          <text:p text:style-name="P19">Копытин А. И. Теория и практика арт-терапии. – СПб: 2002.</text:p>
        </text:list-item>
        <text:list-item>
          <text:p text:style-name="P19">Арт-терапия. Хрестоматия. – СПб: 2001. </text:p>
        </text:list-item>
        <text:list-item>
          <text:p text:style-name="P19">Ткачева В. В. Психокоррекционная <text:s/>работа с матерями, воспитывающими детей с отклонениями в развитии: практикум по формированию адекватных отношений. – М: Гном-Пресс, 1999. </text:p>
        </text:list-item>
        <text:list-item>
          <text:p text:style-name="P19">Пурнис Н. Е. Арт-терапия. Аспекты трансперсональной психологии. – СПб: Речь, 2008. </text:p>
        </text:list-item>
        <text:list-item>
          <text:p text:style-name="P19">Кокоренко В. Л. Арт-технологии в подготовке специалистов помогающих профессий. СПб: Речь, 2005. </text:p>
        </text:list-item>
        <text:list-item>
          <text:p text:style-name="P18"><text:span text:style-name="T13">Кухарчук О. В., Игнатьева К. В. Психологическое сопровождение семьи, воспитывающей ребёнка с ограниченными возможностями здоровья // Психология, социология и педагогика. 2016. № 9 [Электронный ресурс]. URL: </text:span><text:span text:style-name="T14">http://psychology.snauka.ru/2016/09/7121</text:span><text:span text:style-name="T7">. </text:span></text:p>
        </text:list-item>
      </text:list>
      <text:p text:style-name="P1"/>
      <text:p text:style-name="P5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ГО</meta:initial-creator>
    <meta:editing-cycles>103</meta:editing-cycles>
    <meta:creation-date>2020-10-07T01:26:00</meta:creation-date>
    <dc:date>2020-10-15T15:50:50.13</dc:date>
    <meta:editing-duration>PT12M13S</meta:editing-duration>
    <meta:generator>OpenOffice/4.1.7$Win32 OpenOffice.org_project/417m1$Build-9800</meta:generator>
    <meta:document-statistic meta:table-count="0" meta:image-count="0" meta:object-count="0" meta:page-count="5" meta:paragraph-count="64" meta:word-count="1444" meta:character-count="11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