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PreformattedText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спользование игровых приемов и упражнений в изобразительной деятельности старших дошкольников.</text:p>
      <text:p text:style-name="P2"/>
      <text:p text:style-name="P3">С внедрением Федеральных Государственных Стандартов в дошкольных учреждениях особое внимание уделяется развитию инициативы и личного<text:s/>потенциал каждого ребёнка. Приоритет отдаётся совместной деятельности педагога с детьми. Особенно стоит выделить задачу развития интереса и мотивации детей к познанию мира и творчеству. Одним из направлений развития творчества, является художественно – эстетическое развитие детей. Развитие творческой активности на занятиях по изобразительной деятельности в старшем дошкольном возрасте будет эффективным, если использовать игровые приемы обучения при формировании замысла, во время воплощения замысла и при анализе готовой работы.</text:p>
      <text:p text:style-name="P4"><text:s text:c="2"/></text:p>
      <text:p text:style-name="P5">Воспитательная роль игровых приемов:</text:p>
      <text:p text:style-name="P6"/>
      <text:p text:style-name="P7">1. Игровые приемы помогают воспитателю сделать процесс обучения занимательным, соответствующим возрастным особенностям дошкольников (особенно это относится к младшему дошкольному возрасту),</text:p>
      <text:p text:style-name="P8"><text:s/>2. Позволяют представить неинтересную для детей учебную задачу в занимательной форме;</text:p>
      <text:p text:style-name="P9"><text:s/>3. Дают возможность многократно упражнять детей при формировании какого-либо умения;</text:p>
      <text:p text:style-name="P10">4. Играют роль мотива, побуждающего детей к качественному выполнению задания.</text:p>
      <text:p text:style-name="P11"/>
      <text:p text:style-name="P12"><text:span text:style-name="T13">Виды игровых приемов на занятиях по изобразительной деятельности</text:span><text:span text:style-name="T14">.</text:span></text:p>
      <text:p text:style-name="P15"/>
      <text:p text:style-name="P16">1. Обыгрывание предметов, игрушек, картин. Обыграть можно даже изобразительный материал (кисточки, краски, карандаши и т.д.); с кисточками и карандашами можно советоваться, разговаривать, учить их рисовать («бегать по ровненькой дорожке», «кататься» с горки и т.д.) При обыгрывании предметов, игрушек игровые действия могут быть самыми разнообразными по содержанию и способу исполнения: узнать настроение персонажа (беседа, диалог); пожалеть, погладить, поймать листочки (жест); изобразить движения (имитация движений с игрушкой). Этот прием позволяет решить несколько задач: привлечь внимание ребенка к изображенному предмету, рассмотреть, обследовать его; заинтересовать предстоящей работой; объяснить приемы изображения.</text:p>
      <text:p text:style-name="P17"/>
      <text:p text:style-name="P18"><text:s/>2. Обыгрывание выполненного изображения. Этот прием применяется в конце занятия, когда изображение уже выполнено. Полученное изображение используется как своеобразный игровой предмет. Содержание игровых действий зависит от изображения. Например, дети рисовали парк: осенний, зимний, им предлагается погулять по парку, послушать птиц, попеть песенки и т.д. Если воспроизведена птица, то она может «летать», «клевать» зернышки, если заяц – «прыгать», «греть лапки» и т.д.</text:p>
      <text:p text:style-name="P19"/>
      <text:p text:style-name="P20">3.<text:s/>Обыгрывание незаконченного изображения в момент его исполнения. Этот прием направлен не только на развитие замысла рисунка, но и на развитие у детей умения выполнять его разными изобразительными средствами. Способы выполнения игровых действий в данном приеме также разнообразны. Они могут быть выражены словом, например, воспитатель, увидев на рисунке изображенную девочку, спрашивает её<text:s/>«Ты не замерзла без рукавичек?» или птиц, сидящих зимой на ветке «вы не голодны?» Таким образом, он ненавязчиво подсказывает возможность выполнения рисунка.</text:p>
      <text:p text:style-name="P21"/>
      <text:p text:style-name="P22">4.<text:s/>Игровые ситуации с ролевым поведением детей и взрослых. В этом случае изобразительная деятельность соотносится с соответствующей деятельностью взрослых – художников, гончаров, фотографов, строителей и т.д. Такая деятельность часто носит коллективный характер. Например, дети в роли художников рисуют иллюстрации к одной сказке. При выполнении взятой на себя<text:s/>роли<text:s/>ребенок особенно увлечен делом, наиболее изобразителен.</text:p>
      <text:p text:style-name="P23"/>
      <text:p text:style-name="P24">Картотека игровых приёмов и упражнений по изобразительной деятельности для детей старшего дошкольного возраста.</text:p>
      <text:p text:style-name="P25"/>
      <text:p text:style-name="P26"><text:s/>1.«Волшебный лес»</text:p>
      <text:p text:style-name="P27">Цель: развитие изобразительных навыков, образного мышления, воображения, художественного вкуса.</text:p>
      <text:p text:style-name="P28">Оборудование: карточки со схематическим изображением деревьев и незаконченными линиями неопределенного характера (по количеству детей); набор 12 цветных карандашей (для каждого ребенка), ластик, простой карандаш.</text:p>
      <text:p text:style-name="P29"><text:s/>Ход игры:<text:s/>педагог говорит: «Перед вами лес. Волшебник накрыл его шапкой невидимкой, поэтому многие обитатели леса и растения оказались невидимыми. Но шапка была старая, в ней была огромная дыра, через которую мы можем кое-что разглядеть. Нам надо попробовать расколдовать лес. Рассмотрите внимательно картинку и превратите все линии в законченные рисунки, в красивый лес».</text:p>
      <text:p text:style-name="P30"/>
      <text:p text:style-name="P31"><text:s/>2.«Рассеянный художник»</text:p>
      <text:p text:style-name="P32"><text:s/>Цель: развитие образного мышления, воображения, изобразительных навыков.</text:p>
      <text:p text:style-name="P33">Оборудование: карточки с изображением геометрических фигур и линий; набор цветных карандашей или фломастеров, простой карандаш, ластик.</text:p>
      <text:p text:style-name="P34">Ход игры:<text:s/>«В нашем городе открывается выставка необычных картин. Один рассеянный художник решил подготовить картины для выставки. Он сделал наброски - провел некоторые штрихи, а потом отвлекся и забыл, что хотел нарисовать. Скоро открытие выставки. Помогите художнику. Рассмотрите штрихи и превратите их в изображения различных предметов. А затем мы устроим выставку наших картин».</text:p>
      <text:p text:style-name="P35"/>
      <text:p text:style-name="P36"/>
      <text:p text:style-name="P37">3.«Добро и зло»</text:p>
      <text:p text:style-name="P38">Цель: развитие изобразительных навыков, образного мышления, воображения, эмоциональной сферы.</text:p>
      <text:p text:style-name="P39"><text:s/>Оборудование: карточки с контурным изображением двух фей (королей, волшебников или принцесс), набор цветных карандашей или фломастеров, простой карандаш, ластик.</text:p>
      <text:p text:style-name="P40"><text:s/>Ход игры:<text:s/>«На листе бумаги вы видите изображения двух фей. Представьте себе, что одна из них добрая, другая злая. Дорисуйте и раскрасьте лица и одежду, изобразите сказочных спутников наших фей или волшебные вещи».</text:p>
      <text:p text:style-name="P41"/>
      <text:p text:style-name="P42">4.«Юные модельеры»</text:p>
      <text:p text:style-name="P43">Цель: развитие художественного вкуса, воображения, мелкой моторики, активизация мышления и речи.</text:p>
      <text:p text:style-name="P44"><text:s/>Оборудование: портреты с репродукций (плакатов, обложек журналов и пр.), наклеенные на лист бумаги; простой карандаш, набор цветной бумаги, набор карандашей или фломастеров, ластик, клеящий карандаш, фольга, лоскутки ткани, кусочки меха и т.п.</text:p>
      <text:p text:style-name="P45"><text:s/>Ход игры:<text:s/>педагог раскладывает материал (портреты) и говорит: «Представьте, что вы юные модельеры. К каждому из<text:s/>вас обратился<text:s/>человек, который хочет, чтобы вы помогли ему выглядеть нарядно». Педагог предлагает детям выбрать портреты, внимательно рассмотреть их, придумать и создать подходящие наряды. С помощью аппликационного материала сделать головной убор (шляпу, кокошник, платок и пр.), украшения (ожерелья, бусы, броши, серьги и пр.). Если на портрете девушка или женщина, нарисовать на листе бумаги костюм (сарафан, бальное платье, фрак и т.п.). После выполнения творческого задания начинается показ моделей. Педагог просит детей<text:s/>назвать имя своих «манекенщиков» рассказать об их характере, профессии.</text:p>
      <text:p text:style-name="P46"/>
      <text:p text:style-name="P47">5.«Посмотри и нарисуй»</text:p>
      <text:p text:style-name="P48"><text:s text:c="2"/>Цель: развитие образного мышления, воображения, пространственной ориентировки, конструктивных навыков. Оборудование: геометрические фигуры для плоскостного конструирования, лист бумаги, простой карандаш, ластик, набор карандашей или фломастеров, фланелеграф. <text:s/></text:p>
      <text:p text:style-name="P49"><text:s text:c="2"/>Ход<text:s/>игры:<text:s/>педагог<text:s/>(или ребёнок), на фланелеграфе конструирует<text:s/>схематические рисунки из геометрических фигур. <text:s/>Предлагает детям внимательно рассмотреть изображение, обратить внимание на особенности, тонкости схематичного рисунка. Затем говорит: «Постарайтесь, как можно точнее скопировать мои рисунки».</text:p>
      <text:p text:style-name="P50"/>
      <text:p text:style-name="P51">6.«Детективы»</text:p>
      <text:p text:style-name="P52"><text:s text:c="2"/>Цель: развитие воображения, мелкой моторики, эмоциональной сферы, комбинаторных навыков, активизация мышления и речи. Оборудование: портреты с репродукций (плакатов, обложек журналов и пр.), разрезанные на полосы - отдельно лоб, , отдельно глаза, отдельно подбородок, отдельно нос и т.д. (по количеству детей), лист бумаги, набор карандашей или фломастеров, ластик, простой карандаш.</text:p>
      <text:p text:style-name="P53"><text:s text:c="3"/>Ход игры:<text:s/>педагог раскладывает материал и говорит: «Вы видели, как в детективных фильмах криминалисты составляют фоторобот. Они подбирают и соединяют части лица, чтобы создать портрет человека. Сейчас и мы попробуем составить фоторобот различных людей. Педагог составляет словесный портрет человека. Дети подбирают подходящие детали, складывают из них портрет данного человека. Затем рисуют этот портрет. Придумайте ему имя, расскажите о его характере, профессию».</text:p>
      <text:p text:style-name="P54"/>
      <text:p text:style-name="P55"><text:s text:c="3"/>7.«Прятки»</text:p>
      <text:p text:style-name="P56">Цель: развитие образного мышления, воображения, изобразительных навыков. <text:s/>Оборудование: демонстрационные карточки с изображением геометрических фигур (прямоугольников, овалов, кругов и пр.) разного размера; 2—З листа бумаги, набор цветных карандашей (для каждого ребенка), простой карандаш, ластик.</text:p>
      <text:p text:style-name="P57"><text:s text:c="2"/>Ход игры:<text:s/>педагог показывает детям одну из карточек: «Рисунки решили поиграть в прятки. Посмотрите на картинку, догадайтесь, кто или что может скрываться за фигурами, и нарисуйте их на своем листе бумаги».</text:p>
      <text:p text:style-name="P58"/>
      <text:p text:style-name="P59"><text:s/>8.«Чего на свете не бывает?»</text:p>
      <text:p text:style-name="P60"><text:s/>Цель: активизация внимания, развитие воображения, мышления и речи. Оборудование: цветные мелки, доска.</text:p>
      <text:p text:style-name="P61"><text:s text:c="3"/>Ход игры:<text:s/>педагог предлагает придумать всем вместе необычное существо:</text:p>
      <text:p text:style-name="P62"><text:s/>а) рыбу;</text:p>
      <text:p text:style-name="P63"><text:s/>б) насекомое;</text:p>
      <text:p text:style-name="P64"><text:s/>в) птицу;</text:p>
      <text:p text:style-name="P65"><text:s/>г) зверя;</text:p>
      <text:p text:style-name="P66"><text:s/>д) инопланетянина.</text:p>
      <text:p text:style-name="P67">Он задает детям наводящие вопросы и на основании полученных ответов создает на доске при помощи цветных мелков изображение. Наводящие вопросы:</text:p>
      <text:p text:style-name="P68">- У существа есть голова? Одна?</text:p>
      <text:p text:style-name="P69">- Какое у него туловище?</text:p>
      <text:p text:style-name="P70">- Какие конечности (руки, ноги, лапы, щупальца, крылья)?</text:p>
      <text:p text:style-name="P71"><text:s/>- Какой рот (губы, зубы, язык)?</text:p>
      <text:p text:style-name="P72"><text:s/>- Какие глаза, нос, уши, хвост?</text:p>
      <text:p text:style-name="P73"><text:s/>- Чем покрыто тело (чешуей, шерстью, пухом и пр.)?</text:p>
      <text:p text:style-name="P74">- Какого оно цвета?</text:p>
      <text:p text:style-name="P75">На последующих занятиях дети самим могут придумать и нарисовать необычное существо, а затем составить о нем рассказ-описание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юдмила Рогозная</dc:creator>
    <meta:creation-date>2023-11-10T06:57:00Z</meta:creation-date>
    <dc:date>2023-11-10T07:00:00Z</dc:date>
    <meta:template xlink:href="Normal" xlink:type="simple"/>
    <meta:editing-cycles>4</meta:editing-cycles>
    <meta:editing-duration>PT180S</meta:editing-duration>
    <meta:document-statistic meta:page-count="1" meta:paragraph-count="18" meta:word-count="1381" meta:character-count="9238" meta:row-count="65" meta:non-whitespace-character-count="7875"/>
  </office:meta>
</office:document-meta>
</file>