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50%" fo:text-indent="0.4923in"/>
      <style:text-properties style:font-name-asian="Times New Roman" fo:font-weight="bold" style:font-weight-asian="bold" fo:color="#000000" style:language-asian="ru" style:country-asian="RU"/>
    </style:style>
    <style:style style:name="P2" style:parent-style-name="Standard" style:family="paragraph">
      <style:paragraph-properties fo:text-align="end" fo:margin-bottom="0in" fo:line-height="150%" fo:text-indent="0.4923in"/>
    </style:style>
    <style:style style:name="T3" style:parent-style-name="Основнойшрифтабзаца" style:family="text">
      <style:text-properties style:font-name-asian="Times New Roman" fo:font-style="italic" style:font-style-asian="italic" fo:color="#000000" style:language-asian="ru" style:country-asian="RU"/>
    </style:style>
    <style:style style:name="P4" style:parent-style-name="Standard" style:family="paragraph">
      <style:paragraph-properties fo:text-align="end" fo:margin-bottom="0in" fo:line-height="150%" fo:text-indent="0.4923in"/>
      <style:text-properties style:font-name-asian="Times New Roman" fo:font-style="italic" style:font-style-asian="italic" fo:color="#000000" style:language-asian="ru" style:country-asian="RU"/>
    </style:style>
    <style:style style:name="P5" style:parent-style-name="Standard" style:family="paragraph">
      <style:paragraph-properties fo:text-align="end" fo:margin-bottom="0in" fo:line-height="150%" fo:text-indent="0.4923in"/>
      <style:text-properties style:font-name-asian="Times New Roman" fo:font-style="italic" style:font-style-asian="italic" fo:color="#000000" style:language-asian="ru" style:country-asian="RU"/>
    </style:style>
    <style:style style:name="P6" style:parent-style-name="Standard" style:family="paragraph">
      <style:paragraph-properties fo:margin-bottom="0in" fo:line-height="150%" fo:text-indent="0.4923in"/>
      <style:text-properties style:font-name-asian="Times New Roman" fo:color="#000000" style:language-asian="ru" style:country-asian="RU"/>
    </style:style>
    <style:style style:name="P7" style:parent-style-name="Standard" style:family="paragraph">
      <style:paragraph-properties fo:text-align="justify" fo:margin-bottom="0in" fo:line-height="150%" fo:text-indent="0.4923in"/>
      <style:text-properties style:font-name-asian="Times New Roman" fo:color="#000000" style:language-asian="ru" style:country-asian="RU"/>
    </style:style>
    <style:style style:name="P8" style:parent-style-name="Standard" style:family="paragraph">
      <style:paragraph-properties fo:text-align="justify" fo:margin-bottom="0in" fo:line-height="150%" fo:text-indent="0.4923in"/>
      <style:text-properties style:font-name-asian="Times New Roman" fo:color="#000000" style:language-asian="ru" style:country-asian="RU"/>
    </style:style>
    <style:style style:name="P9" style:parent-style-name="Standard" style:family="paragraph">
      <style:paragraph-properties fo:text-align="justify" fo:margin-bottom="0in" fo:line-height="150%" fo:text-indent="0.4923in"/>
      <style:text-properties style:font-name-asian="Times New Roman" fo:color="#000000" style:language-asian="ru" style:country-asian="RU"/>
    </style:style>
    <style:style style:name="P10" style:parent-style-name="Standard" style:family="paragraph">
      <style:paragraph-properties fo:text-align="justify" fo:margin-bottom="0in" fo:line-height="150%" fo:text-indent="0.4923in"/>
      <style:text-properties style:font-name-asian="Times New Roman" fo:color="#000000" style:language-asian="ru" style:country-asian="RU"/>
    </style:style>
    <style:style style:name="P11" style:parent-style-name="Standard" style:family="paragraph">
      <style:paragraph-properties fo:text-align="justify" fo:margin-bottom="0in" fo:line-height="150%" fo:text-indent="0.4923in"/>
    </style:style>
    <style:style style:name="T12" style:parent-style-name="Основнойшрифтабзаца" style:family="text">
      <style:text-properties style:font-name-asian="Times New Roman" fo:color="#000000" style:language-asian="ru" style:country-asian="RU"/>
    </style:style>
    <style:style style:name="T13" style:parent-style-name="Основнойшрифтабзаца" style:family="text">
      <style:text-properties style:font-name-asian="Times New Roman" fo:color="#000000" style:language-asian="ru" style:country-asian="RU"/>
    </style:style>
    <style:style style:name="P14" style:parent-style-name="Standard" style:family="paragraph">
      <style:paragraph-properties fo:text-align="justify" fo:margin-bottom="0in" fo:line-height="150%" fo:text-indent="0.4923in"/>
      <style:text-properties style:font-name-asian="Times New Roman" fo:color="#000000" style:language-asian="ru" style:country-asian="RU"/>
    </style:style>
    <style:style style:name="P15" style:parent-style-name="Standard" style:family="paragraph">
      <style:paragraph-properties fo:text-align="justify" fo:margin-bottom="0in" fo:line-height="150%" fo:text-indent="0.4923in"/>
      <style:text-properties style:font-name-asian="Times New Roman" fo:color="#000000" style:language-asian="ru" style:country-asian="RU"/>
    </style:style>
    <style:style style:name="P16" style:parent-style-name="Standard" style:family="paragraph">
      <style:paragraph-properties fo:text-align="justify" fo:margin-bottom="0in" fo:line-height="150%" fo:text-indent="0.4923in"/>
      <style:text-properties style:font-name-asian="Times New Roman" fo:color="#000000" style:language-asian="ru" style:country-asian="RU"/>
    </style:style>
    <style:style style:name="P17" style:parent-style-name="Standard" style:family="paragraph">
      <style:paragraph-properties fo:text-align="justify" fo:margin-bottom="0in" fo:line-height="150%" fo:text-indent="0.4923in"/>
      <style:text-properties style:font-name-asian="Times New Roman" fo:color="#000000" style:language-asian="ru" style:country-asian="RU"/>
    </style:style>
    <style:style style:name="P18" style:parent-style-name="Standard" style:family="paragraph">
      <style:paragraph-properties fo:text-align="justify" fo:margin-bottom="0in" fo:line-height="150%" fo:text-indent="0.4923in"/>
      <style:text-properties style:font-name-asian="Times New Roman" fo:color="#000000" style:language-asian="ru" style:country-asian="RU"/>
    </style:style>
    <style:style style:name="P19" style:parent-style-name="Standard" style:family="paragraph">
      <style:paragraph-properties fo:text-align="justify" fo:margin-bottom="0in" fo:line-height="150%" fo:text-indent="0.4923in"/>
      <style:text-properties style:font-name-asian="Times New Roman" fo:color="#000000" style:language-asian="ru" style:country-asian="RU"/>
    </style:style>
    <style:style style:name="P20" style:parent-style-name="Standard" style:family="paragraph">
      <style:paragraph-properties fo:text-align="justify" fo:margin-bottom="0in" fo:line-height="150%" fo:text-indent="0.4923in"/>
      <style:text-properties style:font-name-asian="Times New Roman" fo:color="#000000" style:language-asian="ru" style:country-asian="RU"/>
    </style:style>
    <style:style style:name="P21" style:parent-style-name="Standard" style:family="paragraph">
      <style:paragraph-properties fo:text-align="justify" fo:margin-bottom="0in" fo:line-height="150%" fo:text-indent="0.4923in"/>
      <style:text-properties style:font-name-asian="Times New Roman" fo:color="#000000" style:language-asian="ru" style:country-asian="RU"/>
    </style:style>
    <style:style style:name="P22" style:parent-style-name="Standard" style:family="paragraph">
      <style:paragraph-properties fo:text-align="justify" fo:margin-bottom="0in" fo:line-height="150%" fo:text-indent="0.4923in"/>
      <style:text-properties style:font-name-asian="Times New Roman" fo:color="#000000" style:language-asian="ru" style:country-asian="RU"/>
    </style:style>
    <style:style style:name="P23" style:parent-style-name="Standard" style:family="paragraph">
      <style:paragraph-properties fo:text-align="justify" fo:margin-bottom="0in" fo:line-height="150%" fo:text-indent="0.4923in"/>
      <style:text-properties style:font-name-asian="Times New Roman" fo:color="#000000" style:language-asian="ru" style:country-asian="RU"/>
    </style:style>
    <style:style style:name="P24" style:parent-style-name="Standard" style:family="paragraph">
      <style:paragraph-properties fo:text-align="justify" fo:margin-bottom="0in" fo:line-height="150%" fo:text-indent="0.4923in"/>
    </style:style>
    <style:style style:name="T25" style:parent-style-name="Основнойшрифтабзаца" style:family="text">
      <style:text-properties style:font-name-asian="Times New Roman" fo:color="#000000" style:language-asian="ru" style:country-asian="RU"/>
    </style:style>
    <style:style style:name="T26" style:parent-style-name="Основнойшрифтабзаца" style:family="text">
      <style:text-properties style:font-name-asian="Times New Roman" fo:color="#000000" style:language-asian="ru" style:country-asian="RU"/>
    </style:style>
    <style:style style:name="T27" style:parent-style-name="Основнойшрифтабзаца" style:family="text">
      <style:text-properties style:font-name-asian="Times New Roman" fo:color="#000000" style:language-asian="ru" style:country-asian="RU"/>
    </style:style>
    <style:style style:name="T28" style:parent-style-name="Основнойшрифтабзаца" style:family="text">
      <style:text-properties style:font-name-asian="Times New Roman" fo:color="#000000" style:language-asian="ru" style:country-asian="RU"/>
    </style:style>
    <style:style style:name="P29" style:parent-style-name="Standard" style:family="paragraph">
      <style:paragraph-properties fo:text-align="justify" fo:margin-bottom="0in" fo:line-height="150%" fo:text-indent="0.4923in"/>
      <style:text-properties style:font-name-asian="Times New Roman" fo:color="#000000" style:language-asian="ru" style:country-asian="RU"/>
    </style:style>
    <style:style style:name="P30" style:parent-style-name="Standard" style:family="paragraph">
      <style:paragraph-properties fo:text-align="justify" fo:margin-bottom="0in" fo:line-height="150%" fo:text-indent="0.4923in"/>
      <style:text-properties style:font-name-asian="Times New Roman" fo:color="#000000" style:language-asian="ru" style:country-asian="RU"/>
    </style:style>
    <style:style style:name="P31" style:parent-style-name="Standard" style:family="paragraph">
      <style:paragraph-properties fo:text-align="justify" fo:margin-bottom="0in" fo:line-height="150%" fo:text-indent="0.4923in"/>
    </style:style>
    <style:style style:name="T32" style:parent-style-name="Основнойшрифтабзаца" style:family="text">
      <style:text-properties style:font-name-asian="Times New Roman" fo:color="#000000" style:language-asian="ru" style:country-asian="RU"/>
    </style:style>
    <style:style style:name="P33" style:parent-style-name="Standard" style:family="paragraph">
      <style:paragraph-properties fo:text-align="justify" fo:margin-bottom="0in" fo:line-height="150%" fo:text-indent="0.4923in"/>
    </style:style>
    <style:style style:name="T34" style:parent-style-name="Основнойшрифтабзаца" style:family="text">
      <style:text-properties style:font-name-asian="Times New Roman" style:language-asian="ru" style:country-asian="RU"/>
    </style:style>
  </office:automatic-styles>
  <office:body>
    <office:text text:use-soft-page-breaks="true">
      <text:p text:style-name="P1">Игровые приемы на занятиях по изобразительной деятельности младших дошкольников</text:p>
      <text:p text:style-name="P2"><text:span text:style-name="T3"><text:s/>Татьяна Владимировна Гизатулина, воспитатель</text:span></text:p>
      <text:p text:style-name="P4">МБДОУ города Иркутска детский сад № 147</text:p>
      <text:p text:style-name="P5">г.Иркутск</text:p>
      <text:p text:style-name="P6"/>
      <text:p text:style-name="P7">Игра в дошкольном возрасте - один из любимых<text:s/>видов деятельности детей. В игре ребенок смел, раскрепощен, может заново пережить события, особенно взволновавшие его. В игре всегда присутствует воображаемая, мнимая ситуация, в игре ребенок творит.</text:p>
      <text:p text:style-name="P8">Игровые приемы обучения, как и другие педагогические приемы, направлены на решение дидактических задач и связаны с организацией игры на занятии. Игру на занятии предлагает педагог, и этим она отличается от свободной игры. Игра на занятии должна быть похожа на настоящую игру. Одним из признаков игрового приема является игровая задача. Игровая задача - определение цели предстоящих игровых действий педагогом или детьми.</text:p>
      <text:p text:style-name="P9">Важно, чтобы и дети были активны при выполнении игровых действий. Это развивает у них творческие способности. Необходимым условием активности детей является определенный запас знаний, наличие ярких впечатлений о данном явлении.</text:p>
      <text:p text:style-name="P10">Регулярное применение игровых приемов без учета знаний детей приводит к потере у них интереса к таким занятиям. Придумывая содержание игровых приемов, нужно использовать опыт всех детей своей группы, полученный на разных занятиях, в играх, бытовой и трудовой деятельности. При разработке игровых приемов важно думать и о логике игровых действий, соответствии их реальным жизненным ситуациям.</text:p>
      <text:p text:style-name="P11"><text:span text:style-name="T12">Включение элементов игры в изобразительную деятельность не должно нарушать ее естественного хода. Игровые элементы в изобразительной деятельности дошкольников проявляются ярко и разнообразно: от отдельных игровых действий с игрушкой-изображением до развернутой сюжетной игры в рисунке с комплексом игровых действий, разнообразных по содержанию и способам исполнения. Нередко игра проявляется только в виде игры-фантазии, в которой игровые действия осуществляются в воображаемом плане, внешне обозначенном лишь сл</text:span><text:span text:style-name="T13">овом. Игровые действия в изобразительной деятельности дошкольника явление полезное, помогающее ему развивать свой творческий замысел.</text:span></text:p>
      <text:p text:style-name="P14">Учитывая своеобразие игровых действий детей и особенности игры, педагог может применять на занятиях по изобразительной деятельности следующие игровые<text:s/>приемы: обыгрывание игровых предметов, картин; обыгрывание выполненного изображения; обыгрывание незаконченного изображения: игровые ситуации с ролевым поведением детей и взрослых.</text:p>
      <text:p text:style-name="P15">Игровые приемы, как и другие методы обучения, существенно обогащают методику организации изобразительной деятельности дошкольников. Они эффективны лишь в сочетании с другими методами и приемами обучения при решении учебных и творческих задач. В зависимости от этих задач все занятия по изобразительной деятельности дошкольников можно условно разделить на три типа:</text:p>
      <text:p text:style-name="P16">1) занятия по сообщению новых знаний и первоначальному ознакомлению со способами изображения;</text:p>
      <text:p text:style-name="P17">2) занятия, направленные на упражнения в применении знаний и формирование навыков;</text:p>
      <text:p text:style-name="P18">3) творческие занятия.</text:p>
      <text:p text:style-name="P19">На занятиях творческого характера важно создать у детей ощущение свободы, вызвать яркое видение создаваемого образа. Для этого педагог использует прием обыгрывания создаваемого изображения. Воспитатель придумывает такие игровые задачи и действия, которые «оживляют» образ, вызывают у ребенка эмоциональное восприятие.</text:p>
      <text:p text:style-name="P20">Методика применения игровых приемов в работе с младшими дошкольниками определяется уровнем развития игры и изобразительной деятельности детей младшего возраста. Ориентируясь на игру, воспитатель учитывает три момента:</text:p>
      <text:p text:style-name="P21">1)ведущие мотивы игры;</text:p>
      <text:p text:style-name="P22">2) способы выполнения игровых действий, которыми владели дети;</text:p>
      <text:p text:style-name="P23">3) характер игрового материала, который используют дети в играх.</text:p>
      <text:p text:style-name="P24"><text:span text:style-name="T25">Так, ориентируясь на то, что детей<text:s/></text:span><text:span text:style-name="T26">младшего дошкольного возраста</text:span><text:span text:style-name="T27"><text:s text:c="2"/>интересует мир предметов и действия с ними, воспитатель и содержание игры строит на событиях и фактах, центром которых являются различные предметы и действия с ними. Свойственная детям второй младшей группы склонность к сюжетно-ролевой игре объясняется их интересом к человеку и его действиям, особенностям поведения. Следовательно, на занятии можно ставить разные по содержанию игровые задачи и по-разному их решать: с помощью имитирующих действий с предметами, ролевых действий и</text:span><text:span text:style-name="T28"><text:s/>взаимодействий между собой.</text:span></text:p>
      <text:p text:style-name="P29">Ребенок четвертого года жизни стремится отразить в рисунке (лепке, аппликации) то, что на него произвело наибольшее впечатление, что его волнует. Он начинает ставить и решать разные изобразительны задачи, и это выражается в разнообразии тематики. Чтобы помочь детям передать свои впечатления, воспитатель с помощью игровых приемов учит их способам изображения предметов простейших форм.</text:p>
      <text:p text:style-name="P30">В процессе изображения используется прием обыгрывания создаваемого рисунка, а по окончании работы обыгрывание уже готового изображения с конкретным анализом и оценкой.</text:p>
      <text:p text:style-name="P31"><text:span text:style-name="T32">Оценка детских работ и в процессе занятия, и в конце занятия проводится только в игровой форме, а в качестве дополнительного материала используется не только игрушка, но и предметы-заместители, воображаемые предметы. <text:s/></text:span></text:p>
      <text:p text:style-name="P33"><text:span text:style-name="T34">Все названные приёмы сочетают в себе основные признаки игры и своеобразие детской изобразительной деятельности. Вследствие этого они близки и понятны детям, не нарушают естественности изобразительного процесса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4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6895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ENT</meta:initial-creator>
    <dc:creator>Людмила Рогозная</dc:creator>
    <meta:creation-date>2020-09-29T13:17:00Z</meta:creation-date>
    <dc:date>2023-11-14T07:37:00Z</dc:date>
    <meta:template xlink:href="Normal" xlink:type="simple"/>
    <meta:editing-cycles>6</meta:editing-cycles>
    <meta:editing-duration>PT240S</meta:editing-duration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0" meta:word-count="784" meta:character-count="5243" meta:row-count="37" meta:non-whitespace-character-count="4469"/>
  </office:meta>
</office:document-meta>
</file>