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6535in" fo:margin-left="0in" fo:margin-top="0in" fo:margin-bottom="0in" table:align="left" style:writing-mode="lr-tb"/>
    </style:style>
    <style:style style:name="Таблица1.A" style:family="table-column">
      <style:table-column-properties style:column-width="0.4326in"/>
    </style:style>
    <style:style style:name="Таблица1.B" style:family="table-column">
      <style:table-column-properties style:column-width="3.0708in"/>
    </style:style>
    <style:style style:name="Таблица1.C" style:family="table-column">
      <style:table-column-properties style:column-width="3.15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521in" fo:padding-right="0.0521in" fo:padding-top="0in" fo:padding-bottom="0in" fo:border="0.0069in solid #00000a"/>
    </style:style>
    <style:style style:name="Таблица2" style:family="table">
      <style:table-properties style:width="6.6979in" fo:margin-left="0in" fo:margin-top="0in" fo:margin-bottom="0in" table:align="left" style:writing-mode="lr-tb"/>
    </style:style>
    <style:style style:name="Таблица2.A" style:family="table-column">
      <style:table-column-properties style:column-width="0.3924in"/>
    </style:style>
    <style:style style:name="Таблица2.B" style:family="table-column">
      <style:table-column-properties style:column-width="1.0833in"/>
    </style:style>
    <style:style style:name="Таблица2.C" style:family="table-column">
      <style:table-column-properties style:column-width="0.9451in"/>
    </style:style>
    <style:style style:name="Таблица2.D" style:family="table-column">
      <style:table-column-properties style:column-width="0.0903in"/>
    </style:style>
    <style:style style:name="Таблица2.E" style:family="table-column">
      <style:table-column-properties style:column-width="1.0215in"/>
    </style:style>
    <style:style style:name="Таблица2.F" style:family="table-column">
      <style:table-column-properties style:column-width="0.7875in"/>
    </style:style>
    <style:style style:name="Таблица2.G" style:family="table-column">
      <style:table-column-properties style:column-width="0.7882in"/>
    </style:style>
    <style:style style:name="Таблица2.H" style:family="table-column">
      <style:table-column-properties style:column-width="0.8278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521in" fo:padding-right="0.0521in" fo:padding-top="0in" fo:padding-bottom="0in" fo:border="0.0069in solid #00000a"/>
    </style:style>
    <style:style style:name="Таблица2.A2" style:family="table-cell">
      <style:table-cell-properties style:vertical-align="middle" fo:padding-left="0.0521in" fo:padding-right="0.0521in" fo:padding-top="0in" fo:padding-bottom="0in" fo:border="0.0069in solid #00000a"/>
    </style:style>
    <style:style style:name="Таблица3" style:family="table">
      <style:table-properties style:width="6.6563in" fo:margin-left="0in" fo:margin-top="0in" fo:margin-bottom="0in" table:align="left" style:writing-mode="lr-tb"/>
    </style:style>
    <style:style style:name="Таблица3.A" style:family="table-column">
      <style:table-column-properties style:column-width="0.3931in"/>
    </style:style>
    <style:style style:name="Таблица3.B" style:family="table-column">
      <style:table-column-properties style:column-width="1.4174in"/>
    </style:style>
    <style:style style:name="Таблица3.C" style:family="table-column">
      <style:table-column-properties style:column-width="1.0229in"/>
    </style:style>
    <style:style style:name="Таблица3.D" style:family="table-column">
      <style:table-column-properties style:column-width="0.4944in"/>
    </style:style>
    <style:style style:name="Таблица3.E" style:family="table-column">
      <style:table-column-properties style:column-width="0.7646in"/>
    </style:style>
    <style:style style:name="Таблица3.F" style:family="table-column">
      <style:table-column-properties style:column-width="1.2597in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521in" fo:padding-right="0.0521in" fo:padding-top="0in" fo:padding-bottom="0in" fo:border="0.0069in solid #00000a"/>
    </style:style>
    <style:style style:name="Таблица3.A2" style:family="table-cell">
      <style:table-cell-properties style:vertical-align="middle" fo:padding-left="0.0521in" fo:padding-right="0.0521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-asian="Times New Roman1" style:language-asian="ru" style:country-asian="RU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ff0000"/>
    </style:style>
    <style:style style:name="P9" style:family="paragraph" style:parent-style-name="Standard">
      <style:paragraph-properties style:line-height-at-least="0.2083in"/>
    </style:style>
    <style:style style:name="P10" style:family="paragraph" style:parent-style-name="Standard">
      <style:paragraph-properties style:line-height-at-least="0.1772in"/>
    </style:style>
    <style:style style:name="P11" style:family="paragraph" style:parent-style-name="Standard">
      <style:paragraph-properties style:line-height-at-least="0.1772in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72in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orphans="0" fo:widows="0" fo:text-indent="0.375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3752in" style:auto-text-indent="false"/>
      <style:text-properties style:font-name-asian="Times New Roman1" style:language-asian="ru" style:country-asian="RU"/>
    </style:style>
    <style:style style:name="P15" style:family="paragraph" style:parent-style-name="Standard">
      <style:paragraph-properties fo:margin-left="0in" fo:margin-right="-0.0827in" fo:orphans="0" fo:widows="0" fo:text-indent="0in" style:auto-text-indent="false"/>
    </style:style>
    <style:style style:name="P16" style:family="paragraph" style:parent-style-name="Standard">
      <style:paragraph-properties fo:margin-top="0in" fo:margin-bottom="0in" style:line-height-at-least="0.1772in"/>
    </style:style>
    <style:style style:name="P17" style:family="paragraph" style:parent-style-name="Standard">
      <style:paragraph-properties fo:margin-top="0in" fo:margin-bottom="0in" fo:line-height="100%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8" style:family="paragraph" style:parent-style-name="Standard">
      <style:paragraph-properties fo:margin-top="0in" fo:margin-bottom="0in" style:line-height-at-least="0.1772in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9" style:family="paragraph" style:parent-style-name="Standard">
      <style:paragraph-properties fo:margin-top="0in" fo:margin-bottom="0in" fo:line-height="100%"/>
      <style:text-properties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 style:list-style-name="WWNum10">
      <style:paragraph-properties fo:margin-left="0in" fo:margin-right="0in" fo:margin-top="0in" fo:margin-bottom="0in" style:line-height-at-least="0.2083in" fo:text-indent="0in" style:auto-text-indent="false"/>
    </style:style>
    <style:style style:name="P22" style:family="paragraph" style:parent-style-name="Standard" style:list-style-name="WWNum1">
      <style:paragraph-properties fo:margin-left="0in" fo:margin-right="0in" fo:margin-top="0in" fo:margin-bottom="0in" style:line-height-at-least="0.1772in" fo:text-indent="0in" style:auto-text-indent="false"/>
    </style:style>
    <style:style style:name="P23" style:family="paragraph" style:parent-style-name="Standard">
      <style:paragraph-properties fo:margin-top="0in" fo:margin-bottom="0.1043in" fo:line-height="100%"/>
    </style:style>
    <style:style style:name="P24" style:family="paragraph" style:parent-style-name="Standard">
      <style:paragraph-properties fo:margin-top="0in" fo:margin-bottom="0.1043in" style:line-height-at-least="0.1772in"/>
    </style:style>
    <style:style style:name="P25" style:family="paragraph" style:parent-style-name="Standard">
      <style:paragraph-properties fo:margin-top="0in" fo:margin-bottom="0.1043in" style:line-height-at-least="0.1772in" fo:text-align="center" style:justify-single-word="false"/>
    </style:style>
    <style:style style:name="P26" style:family="paragraph" style:parent-style-name="Standard">
      <style:paragraph-properties fo:margin-top="0in" fo:margin-bottom="0.1043in" style:line-height-at-least="0.1772in" fo:text-align="end" style:justify-single-word="false"/>
    </style:style>
    <style:style style:name="P27" style:family="paragraph" style:parent-style-name="Standard">
      <style:paragraph-properties fo:margin-top="0.4165in" fo:margin-bottom="0.1043in" fo:line-height="100%"/>
    </style:style>
    <style:style style:name="P28" style:family="paragraph" style:parent-style-name="Standard" style:list-style-name="WWNum2">
      <style:paragraph-properties fo:margin-left="0.1874in" fo:margin-right="0in" fo:margin-top="0in" fo:margin-bottom="0in" style:line-height-at-least="0.1772in" fo:text-indent="0in" style:auto-text-indent="false"/>
    </style:style>
    <style:style style:name="P29" style:family="paragraph" style:parent-style-name="Standard" style:list-style-name="WWNum3">
      <style:paragraph-properties fo:margin-left="0.1874in" fo:margin-right="0in" fo:margin-top="0in" fo:margin-bottom="0in" style:line-height-at-least="0.1772in" fo:text-indent="0in" style:auto-text-indent="false"/>
    </style:style>
    <style:style style:name="P30" style:family="paragraph" style:parent-style-name="Standard" style:list-style-name="WWNum4">
      <style:paragraph-properties fo:margin-left="0.1874in" fo:margin-right="0in" fo:margin-top="0in" fo:margin-bottom="0in" style:line-height-at-least="0.1772in" fo:text-indent="0in" style:auto-text-indent="false"/>
    </style:style>
    <style:style style:name="P31" style:family="paragraph" style:parent-style-name="Standard" style:list-style-name="WWNum5">
      <style:paragraph-properties fo:margin-left="0.1874in" fo:margin-right="0in" fo:margin-top="0in" fo:margin-bottom="0in" style:line-height-at-least="0.1772in" fo:text-indent="0in" style:auto-text-indent="false"/>
    </style:style>
    <style:style style:name="P32" style:family="paragraph" style:parent-style-name="Standard" style:list-style-name="WWNum6">
      <style:paragraph-properties fo:margin-left="0.1874in" fo:margin-right="0in" fo:margin-top="0in" fo:margin-bottom="0in" style:line-height-at-least="0.1772in" fo:text-indent="0in" style:auto-text-indent="false"/>
    </style:style>
    <style:style style:name="P33" style:family="paragraph" style:parent-style-name="Standard" style:list-style-name="WWNum7">
      <style:paragraph-properties fo:margin-left="0.1874in" fo:margin-right="0in" fo:margin-top="0in" fo:margin-bottom="0in" style:line-height-at-least="0.1772in" fo:text-indent="0in" style:auto-text-indent="false"/>
    </style:style>
    <style:style style:name="P34" style:family="paragraph" style:parent-style-name="Standard" style:list-style-name="WWNum8">
      <style:paragraph-properties fo:margin-left="0.1874in" fo:margin-right="0in" fo:margin-top="0in" fo:margin-bottom="0in" style:line-height-at-least="0.1772in" fo:text-indent="0in" style:auto-text-indent="false"/>
    </style:style>
    <style:style style:name="P35" style:family="paragraph" style:parent-style-name="Standard" style:list-style-name="WWNum9">
      <style:paragraph-properties fo:margin-left="0.1874in" fo:margin-right="0in" fo:margin-top="0in" fo:margin-bottom="0in" style:line-height-at-least="0.1772in" fo:text-indent="0in" style:auto-text-indent="false"/>
    </style:style>
    <style:style style:name="P36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37" style:family="paragraph" style:parent-style-name="Heading_20_1">
      <style:paragraph-properties fo:margin-top="0.4165in" fo:margin-bottom="0.1043in"/>
    </style:style>
    <style:style style:name="P38" style:family="paragraph" style:parent-style-name="Heading_20_2">
      <style:paragraph-properties fo:margin-top="0.4165in" fo:margin-bottom="0.1043in"/>
    </style:style>
    <style:style style:name="P39" style:family="paragraph" style:parent-style-name="Normal_20__28_Web_29_">
      <style:paragraph-properties fo:margin-top="0in" fo:margin-bottom="0.1043in" style:line-height-at-least="0.1772in"/>
    </style:style>
    <style:style style:name="P40" style:family="paragraph" style:parent-style-name="Normal_20__28_Web_29_">
      <style:paragraph-properties fo:margin-top="0in" fo:margin-bottom="0.1043in" style:line-height-at-least="0.1772in" fo:text-align="center" style:justify-single-word="false"/>
    </style:style>
    <style:style style:name="P41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ConsPlusNonforma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4" style:family="paragraph" style:parent-style-name="ConsPlusNonforma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F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Arial1" fo:font-size="9.5pt" style:font-size-asian="9.5pt" style:font-name-complex="Arial2" style:font-size-complex="9.5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4" style:family="text">
      <style:text-properties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T15" style:family="text">
      <style:text-properties style:font-name="Arial1" fo:font-size="10pt" fo:font-style="italic" fo:font-weight="bold" style:font-name-asian="Times New Roman1" style:font-size-asian="10pt" style:language-asian="ru" style:country-asian="RU" style:font-style-asian="italic" style:font-weight-asian="bold" style:font-name-complex="Arial2" style:font-size-complex="10pt" style:font-style-complex="italic" style:font-weight-complex="bold"/>
    </style:style>
    <style:style style:name="T1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18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9" style:family="text">
      <style:text-properties style:font-name="Arial1" fo:font-size="16.5pt" fo:letter-spacing="-0.0043in" style:font-size-asian="16.5pt" style:font-name-complex="Arial2" style:font-size-complex="16.5pt"/>
    </style:style>
    <style:style style:name="T20" style:family="text">
      <style:text-properties style:font-name="Arial1" fo:font-size="16.5pt" fo:letter-spacing="-0.0043in" fo:font-weight="bold" style:font-name-asian="Times New Roman1" style:font-size-asian="16.5pt" style:language-asian="ru" style:country-asian="RU" style:font-weight-asian="bold" style:font-name-complex="Arial2" style:font-size-complex="16.5pt" style:font-weight-complex="bold"/>
    </style:style>
    <style:style style:name="T21" style:family="text">
      <style:text-properties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22" style:family="text">
      <style:text-properties fo:color="#333333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24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F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color="#222222" style:font-name="Arial1" fo:font-size="21pt" fo:letter-spacing="-0.0043in" style:font-size-asian="21pt" style:font-name-complex="Arial2" style:font-size-complex="21pt"/>
    </style:style>
    <style:style style:name="T32" style:family="text">
      <style:text-properties fo:color="#222222" style:font-name="Arial1" fo:font-size="10.5pt" style:font-size-asian="10.5pt" style:font-name-complex="Arial2" style:font-size-complex="10.5pt"/>
    </style:style>
    <style:style style:name="T33" style:family="text">
      <style:text-properties fo:color="#222222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4" style:family="text">
      <style:text-properties fo:color="#222222" style:font-name="Arial1" fo:font-size="10pt" fo:letter-spacing="-0.0043in" style:font-name-asian="Times New Roman1" style:font-size-asian="10pt" style:language-asian="ru" style:country-asian="RU" style:font-name-complex="Arial2" style:font-size-complex="10pt"/>
    </style:style>
    <style:style style:name="T35" style:family="text">
      <style:text-properties fo:color="#0047b3" style:font-name="Arial1" fo:font-size="10.5pt" style:font-size-asian="10.5pt" style:font-name-complex="Arial2" style:font-size-complex="10.5pt"/>
    </style:style>
    <style:style style:name="T36" style:family="text">
      <style:text-properties fo:color="#0047b3" style:font-name="Arial1" fo:font-size="10pt" style:font-size-asian="10pt" style:font-name-complex="Arial2" style:font-size-complex="10pt"/>
    </style:style>
    <style:style style:name="T37" style:family="text">
      <style:text-properties fo:color="#0047b3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38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ПАСПОРТ ДОСТУПНОСТИ</text:span></text:p>
      <text:p text:style-name="P1"><text:span text:style-name="T1">Муниципального бюджетного дошкольного образовательного учреждения <text:line-break/>города Иркутска детского сада № 156</text:span></text:p>
      <text:p text:style-name="ConsPlusNonformat"><text:span text:style-name="T3">№_______</text:span><text:span text:style-name="T4">"27__" _09_______ 20_16___ г.</text:span></text:p>
      <text:p text:style-name="P41"/>
      <text:p text:style-name="P44"><text:bookmark text:name="Par356"/><text:span text:style-name="T3">1. Общие сведения об объекте</text:span></text:p>
      <text:p text:style-name="P44"><text:span text:style-name="T3">1.1. Вид (наименование) объекта </text:span><text:span text:style-name="T4">Муниципальное бюджетное дошкольное образовательное учреждение города Иркутска детский сад <text:s/>№ 156</text:span></text:p>
      <text:p text:style-name="P44"><text:span text:style-name="T3">1.2. Полный почтовый адрес объекта </text:span><text:span text:style-name="T4">664080, г. <text:s/>Иркутск, мкр. Топкинский,32</text:span></text:p>
      <text:p text:style-name="P44"><text:span text:style-name="T3">1.3. Сведения о размещении объекта:отдельно стоящее здание – 1 (одно), этажей- 3111,6кв. м,часть здания _____-_____ этажей (или на ____-_______ этаже), ____-_____ кв. м,наличие прилегающего земельного участка (</text:span><text:span text:style-name="T4">да,</text:span><text:span text:style-name="T3"> нет), </text:span><text:span text:style-name="T4">10552</text:span><text:span text:style-name="T3">кв. м</text:span></text:p>
      <text:p text:style-name="P44"><text:span text:style-name="T3">1.4. <text:s/>Год <text:s/>постройки <text:s/>здания </text:span><text:span text:style-name="T4">1989</text:span><text:span text:style-name="T3">, <text:s/>последнего <text:s/>капитального <text:s/>ремонта- </text:span><text:span text:style-name="T4">нет</text:span></text:p>
      <text:p text:style-name="P44"><text:span text:style-name="T3">1.5. <text:s text:c="2"/>Дата <text:s text:c="2"/>предстоящих <text:s text:c="2"/>плановых <text:s/>ремонтных <text:s/>работ: <text:s/>текущего</text:span><text:span text:style-name="T4">-2016</text:span><text:span text:style-name="T3">,капитального ________.</text:span></text:p>
      <text:p text:style-name="ConsPlusNonformat"><text:bookmark text:name="Par370"/><text:span text:style-name="T3">Сведения об организации, расположенной на объекте</text:span></text:p>
      <text:p text:style-name="P44"><text:span text:style-name="T3">1.6. <text:s/>Название <text:s/>организации (учреждения) (полное юридическое наименование -</text:span></text:p>
      <text:p text:style-name="P44"><text:span text:style-name="T3">согласно Уставу, краткое наименование):</text:span><text:span text:style-name="T4">Муниципальное бюджетное дошкольное образовательное учреждение города Иркутска детский сад <text:s/>№ 156 (МБДОУ г. Иркутска детский сад № 156)</text:span></text:p>
      <text:p text:style-name="P44"><text:span text:style-name="T3">1.7. Юридический адрес организации (учреждения), телефон, e-mail</text:span><text:span text:style-name="T4">664080, г. <text:s/>Иркутск, мкр. Топкинский, 32, тел. (83952) 33-86-77, e-mail</text:span><text:span text:style-name="T11"> </text:span><text:span text:style-name="b-predefined-field1"><text:span text:style-name="T11">detsadtop@yandex.ru</text:span></text:span><text:span text:style-name="T22">.</text:span></text:p>
      <text:p text:style-name="P44"><text:span text:style-name="T3">1.8. <text:s/>Основание <text:s/>для <text:s/>пользования объектом (оперативное управление, аренда,собственность) </text:span><text:span text:style-name="T4">оперативное управление</text:span></text:p>
      <text:p text:style-name="P44"><text:span text:style-name="T3">1.9. <text:s text:c="4"/>Форма <text:s text:c="4"/>собственности <text:s text:c="3"/>(государственная, <text:s text:c="3"/>негосударственная)</text:span><text:span text:style-name="T4">государственная</text:span></text:p>
      <text:p text:style-name="P44"><text:span text:style-name="T3">1.10. <text:s text:c="3"/>Территориальная <text:s text:c="3"/>принадлежность <text:s text:c="3"/>(федеральная, <text:s text:c="2"/>региональная,муниципальная) </text:span><text:span text:style-name="T4">муниципальная</text:span></text:p>
      <text:p text:style-name="P44"><text:span text:style-name="T3">1.11. Вышестоящая организация (наименование) </text:span><text:span text:style-name="T4">Департамент образования комитета по социальной политике и культуре администрации г. Иркутска</text:span></text:p>
      <text:p text:style-name="P44"><text:span text:style-name="T3">1.12. <text:s/>Адрес <text:s/>вышестоящей <text:s/>организации, <text:s/>другие координаты (полный почтовый</text:span></text:p>
      <text:p text:style-name="P44"><text:span text:style-name="T3">адрес, телефон, e-mail) </text:span><text:span text:style-name="T4">664001, г. Иркутск, ул. Рабочего Штаба,9, тел. (83952) 52-01-71,</text:span></text:p>
      <text:p text:style-name="P44"><text:span text:style-name="T5">e</text:span><text:span text:style-name="T3">-</text:span><text:span text:style-name="T5">maildep</text:span><text:span text:style-name="T3">_</text:span><text:span text:style-name="T5">obr</text:span><text:span text:style-name="T3">@</text:span><text:span text:style-name="T5">irkadm</text:span><text:span text:style-name="T3">.</text:span><text:span text:style-name="T5">ru</text:span></text:p>
      <text:p text:style-name="P43"/>
      <text:p text:style-name="P44"><text:bookmark text:name="Par387"/><text:span text:style-name="T3">2. <text:s/>Характеристика <text:s/>деятельности <text:s/>организации <text:s/>на <text:s/>объекте (по обслуживаниюнаселения) </text:span></text:p>
      <text:p text:style-name="P44"><text:span text:style-name="T3">2.1. <text:s/>Сфера <text:s/>деятельности (здравоохранение, образование, социальная защита,физическая культура и спорт, культура, связь и информация, транспорт, жилойфонд, <text:s text:c="2"/>потребительский <text:s text:c="2"/>рынок <text:s/>и <text:s/>сфера <text:s/>услуг, <text:s/>места <text:s/>приложения <text:s/>труда(специализированные <text:s/>предприятия <text:s/>и <text:s/>организации, специальные рабочие местадля инвалидов)) </text:span><text:span text:style-name="T4">образование </text:span></text:p>
      <text:p text:style-name="P44"><text:span text:style-name="T3">2.2. <text:s/>Категории <text:s/>обслуживаемого <text:s/>населения <text:s/>по <text:s/>возрасту: <text:s/>(дети, <text:s/>взрослые трудоспособного <text:s text:c="3"/>возраста, <text:s text:c="3"/>пожилые; <text:s text:c="3"/>все <text:s text:c="3"/>возрастные <text:s text:c="3"/>категории)</text:span><text:span text:style-name="T4">дети дошкольного возраста с 1 года 10 месяцев до прекращения образовательных отношений</text:span></text:p>
      <text:p text:style-name="P44"><text:span text:style-name="T3">2.3. <text:s/>Категории <text:s/>обслуживаемых <text:s/>инвалидов: <text:s/>(инвалиды на коляске, инвалиды спатологией опорно-двигательного аппарата, по зрению, по слуху, с умственнойотсталостью, задержкой психического развития)</text:span><text:span text:style-name="T4">дети с тяжелым нарушением речи.</text:span></text:p>
      <text:p text:style-name="P44"><text:span text:style-name="T3">2.4. Виды услуг </text:span><text:span text:style-name="T4">образовательная деятельность с учетом особенностей психофизического развития и возможностей детей дошкольного возраста с 1 года 10 месяцев до прекращения образовательных отношений, обеспечение их содержания, воспитания, присмотра и оздоровления.</text:span></text:p>
      <text:p text:style-name="P44"><text:span text:style-name="T3">2.5. <text:s/>Форма <text:s/>оказания <text:s/>услугна <text:s/>объекте (с <text:s/>длительным <text:s/>пребыванием,проживанием, на </text:span><text:soft-page-break/><text:span text:style-name="T3">дому, дистанционно</text:span><text:span text:style-name="T4">) <text:s/>с <text:s/>пребыванием с 7.00 час. до 19.00 час., выходные: суббота, воскресенье, праздничные дни.</text:span></text:p>
      <text:p text:style-name="P44"><text:span text:style-name="T3">2.6. <text:s/>Плановая <text:s/>мощность: <text:s/>посещаемость <text:s/>(количество обслуживаемых в день),вместимость, пропускная способность <text:s/></text:span><text:span text:style-name="T4">320 детей.</text:span></text:p>
      <text:p text:style-name="P44"><text:span text:style-name="T3">2.7. <text:s/>Участие <text:s/>в исполнении индивидуальной программы реабилитации инвалида,ребенка-инвалида (да, нет) <text:s/></text:span><text:span text:style-name="T4">да</text:span></text:p>
      <text:p text:style-name="P44"><text:span text:style-name="T3">3. Состояние доступности объекта</text:span></text:p>
      <text:p text:style-name="P44"><text:span text:style-name="T3">3.1. <text:s/>Путь <text:s/>следования <text:s/>к объекту пассажирским транспортом (описать маршрутдвижения с использованием пассажирского транспорта) </text:span><text:span text:style-name="T4">маршрутное такси № 27, автобус № 67, остановка «микрорайон Топкинский» </text:span></text:p>
      <text:p text:style-name="P44"><text:span text:style-name="T3">наличие адаптированного пассажирского транспорта к объекту </text:span><text:span text:style-name="T4">нет</text:span></text:p>
      <text:p text:style-name="P44"><text:span text:style-name="T3">3.2. Путь к объекту от ближайшей остановки пассажирского транспорта:</text:span></text:p>
      <text:p text:style-name="P44"><text:span text:style-name="T3">3.2.1. Расстояние до объекта от остановки транспорта </text:span><text:span text:style-name="T4">500</text:span><text:span text:style-name="T3">метров</text:span></text:p>
      <text:p text:style-name="P44"><text:span text:style-name="T3">3.2.2. Время движения (пешком)</text:span><text:span text:style-name="T4"> 5 минут</text:span></text:p>
      <text:p text:style-name="P44"><text:span text:style-name="T3">3.2.3. <text:s/>Наличие <text:s/>выделенного <text:s/>от <text:s/>проезжей части пешеходного пути (да, нет)</text:span><text:span text:style-name="T4">да.</text:span></text:p>
      <text:p text:style-name="P44"><text:span text:style-name="T3">3.2.4. <text:s text:c="3"/>Перекрестки <text:s text:c="3"/>(нерегулируемые, <text:s text:c="3"/>регулируемые, <text:s text:c="3"/>со <text:s text:c="2"/>звуковой сигнализацией, таймером):</text:span><text:span text:style-name="T4">нерегулируемые. </text:span></text:p>
      <text:p text:style-name="P44"><text:span text:style-name="T3">3.2.5. <text:s/>Информация <text:s/>на пути следования к объекту(акустическая, тактильная,визуальная):</text:span><text:span text:style-name="T4">визуальная.</text:span></text:p>
      <text:p text:style-name="P44"><text:span text:style-name="T3">3.2.6. <text:s/>Перепады <text:s/>высоты <text:s/>на <text:s/>пути (съезды с тротуара): есть, </text:span><text:span text:style-name="T4">нет </text:span></text:p>
      <text:p text:style-name="P44"><text:span text:style-name="T3">Их <text:s text:c="2"/>обустройство <text:s text:c="2"/>для <text:s text:c="2"/>инвалидов <text:s text:c="2"/>на <text:s text:c="2"/>коляске: <text:s text:c="2"/>да, <text:s/></text:span><text:span text:style-name="T4">нет.</text:span></text:p>
      <text:p text:style-name="P44"><text:span text:style-name="T3">3.3. Организация доступности объекта для инвалидов - форма обслуживания </text:span><text:a xlink:type="simple" xlink:href="#Par457" text:style-name="Internet_20_link" text:visited-style-name="Visited_20_Internet_20_Link"><text:span text:style-name="T10">&lt;*&gt;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N строки</text:p>
          </table:table-cell>
          <table:table-cell table:style-name="Таблица1.A1" office:value-type="string">
            <text:p text:style-name="P1">Категория инвалидов (вид нарушения)</text:p>
          </table:table-cell>
          <table:table-cell table:style-name="Таблица1.A1" office:value-type="string">
            <text:p text:style-name="P1">Вариант организации доступности объекта (формы обслуживания) <text:a xlink:type="simple" xlink:href="#Par458" text:style-name="Internet_20_link" text:visited-style-name="Visited_20_Internet_20_Link">&lt;**&gt;</text:a>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Все категории инвалидов и маломобильных групп населения <text:a xlink:type="simple" xlink:href="#Par459" text:style-name="Internet_20_link" text:visited-style-name="Visited_20_Internet_20_Link">&lt;***&gt;</text:a>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в том числе инвалиды: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2">передвигающиеся на креслах-колясках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2">с нарушениями опорно-двигательного аппарата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2">с нарушениями зрения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с нарушениями слуха</text:p>
          </table:table-cell>
          <table:table-cell table:style-name="Таблица1.A1" office:value-type="string">
            <text:p text:style-name="P2">нет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2">с умственными нарушениями</text:p>
          </table:table-cell>
          <table:table-cell table:style-name="Таблица1.A1" office:value-type="string">
            <text:p text:style-name="P2">нет</text:p>
          </table:table-cell>
        </table:table-row>
      </table:table>
      <text:p text:style-name="P3"/>
      <text:p text:style-name="P13">--------------------------------</text:p>
      <text:p text:style-name="P13">&lt;*&gt; С учетом СП 35-101-2001, СП 31-102-99;</text:p>
      <text:p text:style-name="P13">&lt;**&gt; указывается один из вариантов ответа: "А" (доступность всех зон и помещений - универсальная); "Б" (специально выделенные для инвалидов участки и помещения); "ДУ" (дополнительная помощь сотрудника, услуги на дому, дистанционно); "Нет" (не организована доступность);</text:p>
      <text:p text:style-name="P13">&lt;***&gt; указывается худший из вариантов ответа.</text:p>
      <text:p text:style-name="P2"><text:soft-page-break/></text:p>
      <text:p text:style-name="P4">3.4. Состояние доступности основных структурно-функциональных з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"><text:span text:style-name="T25">N п/п</text:span></text:p>
          </table:table-cell>
          <table:table-cell table:style-name="Таблица2.A1" table:number-rows-spanned="2" office:value-type="string">
            <text:p text:style-name="P1"><text:span text:style-name="T25">Основные структурно-функциональные зоны</text:span></text:p>
          </table:table-cell>
          <table:table-cell table:style-name="Таблица2.A1" table:number-columns-spanned="2" office:value-type="string">
            <text:p text:style-name="P1"><text:span text:style-name="T25">Состояние доступности для основных категорий инвалидов </text:span><text:a xlink:type="simple" xlink:href="#Par551" text:style-name="Internet_20_link" text:visited-style-name="Visited_20_Internet_20_Link"><text:span text:style-name="T25">&lt;*&gt;</text:span></text:a>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"><text:span text:style-name="T25">К</text:span></text:p>
            <text:p text:style-name="P1"><text:span text:style-name="T25">для передвигающихся на креслах-колясках</text:span></text:p>
          </table:table-cell>
          <table:table-cell table:style-name="Таблица2.A1" table:number-columns-spanned="2" office:value-type="string">
            <text:p text:style-name="P1"><text:span text:style-name="T25">О</text:span></text:p>
            <text:p text:style-name="P1"><text:span text:style-name="T25">с другими нарушениями опорно-двигательного аппарата</text:span></text:p>
          </table:table-cell>
          <table:covered-table-cell/>
          <table:table-cell table:style-name="Таблица2.A1" office:value-type="string">
            <text:p text:style-name="P1"><text:span text:style-name="T25">С</text:span></text:p>
            <text:p text:style-name="P1"><text:span text:style-name="T25">с нарушениями зрения</text:span></text:p>
          </table:table-cell>
          <table:table-cell table:style-name="Таблица2.A1" office:value-type="string">
            <text:p text:style-name="P1"><text:span text:style-name="T25">Г</text:span></text:p>
            <text:p text:style-name="P1"><text:span text:style-name="T25">с нарушениями слуха</text:span></text:p>
          </table:table-cell>
          <table:table-cell table:style-name="Таблица2.A1" office:value-type="string">
            <text:p text:style-name="P1"><text:span text:style-name="T25">У</text:span></text:p>
            <text:p text:style-name="P1"><text:span text:style-name="T25">с умственными нарушениями</text:span></text:p>
          </table:table-cell>
          <table:table-cell table:style-name="Таблица2.A1" table:number-columns-spanned="0" office:value-type="string">
            <text:p text:style-name="P1"><text:span text:style-name="T25">Для всех категорий маломобильных групп населения </text:span><text:a xlink:type="simple" xlink:href="#Par552" text:style-name="Internet_20_link" text:visited-style-name="Visited_20_Internet_20_Link"><text:span text:style-name="T25">&lt;**&gt;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1</text:span></text:p>
          </table:table-cell>
          <table:table-cell table:style-name="Таблица2.A1" office:value-type="string">
            <text:p text:style-name="P1"><text:span text:style-name="T25">2</text:span></text:p>
          </table:table-cell>
          <table:table-cell table:style-name="Таблица2.A1" office:value-type="string">
            <text:p text:style-name="P1"><text:span text:style-name="T25">3</text:span></text:p>
          </table:table-cell>
          <table:table-cell table:style-name="Таблица2.A1" table:number-columns-spanned="2" office:value-type="string">
            <text:p text:style-name="P1"><text:span text:style-name="T25">4</text:span></text:p>
          </table:table-cell>
          <table:covered-table-cell/>
          <table:table-cell table:style-name="Таблица2.A1" office:value-type="string">
            <text:p text:style-name="P1"><text:span text:style-name="T25">5</text:span></text:p>
          </table:table-cell>
          <table:table-cell table:style-name="Таблица2.A1" office:value-type="string">
            <text:p text:style-name="P1"><text:span text:style-name="T25">6</text:span></text:p>
          </table:table-cell>
          <table:table-cell table:style-name="Таблица2.A1" office:value-type="string">
            <text:p text:style-name="P1"><text:span text:style-name="T25">7</text:span></text:p>
          </table:table-cell>
          <table:table-cell table:style-name="Таблица2.A1" table:number-columns-spanned="0" office:value-type="string">
            <text:p text:style-name="P1"><text:span text:style-name="T25">8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1.</text:span></text:p>
          </table:table-cell>
          <table:table-cell table:style-name="Таблица2.A1" office:value-type="string">
            <text:p text:style-name="P2"><text:span text:style-name="T25">Территория, прилегающая к зданию (участок)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2.</text:span></text:p>
          </table:table-cell>
          <table:table-cell table:style-name="Таблица2.A1" office:value-type="string">
            <text:p text:style-name="P2"><text:span text:style-name="T25">Вход (входы) в здание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3.</text:span></text:p>
          </table:table-cell>
          <table:table-cell table:style-name="Таблица2.A1" office:value-type="string">
            <text:p text:style-name="P2"><text:span text:style-name="T25">Путь (пути) движения внутри здания, включая пути эвакуации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4.</text:span></text:p>
          </table:table-cell>
          <table:table-cell table:style-name="Таблица2.A1" office:value-type="string">
            <text:p text:style-name="P2"><text:span text:style-name="T25">Зона целевого назначения здания (целевого посещения объекта)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5.</text:span></text:p>
          </table:table-cell>
          <table:table-cell table:style-name="Таблица2.A1" office:value-type="string">
            <text:p text:style-name="P2"><text:span text:style-name="T25">Санитарно-гигиенические помещения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6.</text:span></text:p>
          </table:table-cell>
          <table:table-cell table:style-name="Таблица2.A1" office:value-type="string">
            <text:p text:style-name="P2"><text:span text:style-name="T25">Система информации и связи (на всех зонах)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7.</text:span></text:p>
          </table:table-cell>
          <table:table-cell table:style-name="Таблица2.A1" office:value-type="string">
            <text:p text:style-name="P2"><text:span text:style-name="T25">Пути движения к объекту (от остановки транспорта)</text:span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5">8.</text:span></text:p>
          </table:table-cell>
          <table:table-cell table:style-name="Таблица2.A1" office:value-type="string">
            <text:p text:style-name="P2"><text:span text:style-name="T25">Все зоны и участки </text:span><text:a xlink:type="simple" xlink:href="#Par552" text:style-name="Internet_20_link" text:visited-style-name="Visited_20_Internet_20_Link"><text:span text:style-name="T25">&lt;**&gt;</text:span></text:a></text:p>
          </table:table-cell>
          <table:table-cell table:style-name="Таблица2.A1" office:value-type="string">
            <text:p text:style-name="P2"><text:span text:style-name="T27">нет</text:span></text:p>
          </table:table-cell>
          <table:table-cell table:style-name="Таблица2.A1" table:number-columns-spanned="2" office:value-type="string">
            <text:p text:style-name="P2"><text:span text:style-name="T27">ДП</text:span></text:p>
          </table:table-cell>
          <table:covered-table-cell/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office:value-type="string">
            <text:p text:style-name="P2"><text:span text:style-name="T27">ДП</text:span></text:p>
          </table:table-cell>
          <table:table-cell table:style-name="Таблица2.A1" table:number-columns-spanned="0" office:value-type="string">
            <text:p text:style-name="P2"><text:span text:style-name="T27">нет</text:span></text:p>
          </table:table-cell>
        </table:table-row>
      </table:table>
      <text:p text:style-name="P3"/>
      <text:p text:style-name="P13"><text:soft-page-break/>--------------------------------</text:p>
      <text:p text:style-name="P13">&lt;*&gt; Указывается: ДП - доступно полностью (доступность для всех категорий инвалидов и других маломобильных групп населения); ДЧ - доступно частично (достигаемость мест целевого назначения для отдельных категорий инвалидов); ДУ - доступно условно (организация помощи сотрудниками учреждения (организации) или иной альтернативной формы обслуживания (на дому, дистанционно и др.)); Нет - недоступно (не предназначен для посещения инвалидами и другими маломобильными группами населения);</text:p>
      <text:p text:style-name="P13">&lt;**&gt; указывается худший из вариантов ответа.</text:p>
      <text:p text:style-name="P2"/>
      <text:p text:style-name="P4">3.5. ИТОГОВОЕ ЗАКЛЮЧЕНИЕ о состоянии доступности объекта социальной инфраструктуры:</text:p>
      <text:p text:style-name="P4"><text:span text:style-name="T30">территория, прилегающая к зданию доступна для всех категорий инвалидов, вход в здание возможен для всех, кроме <text:s/>инвалидов-колясочников, так как этому препятствует недостаточная ширина дверных проемов и отсутствие пандусов. В полной доступности пути движения по зданию, включая пути эвакуации, для всех, кроме инвалидов-колясочников, так как ширина лестничного пролетов и отсутствие пандусов, делает это невозможным. Зоны целевого назначения, в данном случае это групповые помещения, музыкальный и физкультурный залы находятся в полной доступности для инвалидов,кроме инвалидов-колясочников, так как отсутствуют пандусы, лифт. Санитарно-гигиенические помещения находятся в полной доступности для инвалидов, кроме инвалидов-колясочников. Система информации и связи доступны для всех категорий инвалидов, кроме тех, инвалидов с нарушениями зрения, слуха. Таким образом, <text:s/>100% доступности всех зон и помещений для всех категорий <text:s/>инвалидов нет. </text:span></text:p>
      <text:p text:style-name="P8"/>
      <text:h text:style-name="P4" text:outline-level="2">4. Управленческое решение</text:h>
      <text:p text:style-name="P4">4.1. Рекомендации по адаптации основных структурных элементов объекта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">N п/п</text:p>
          </table:table-cell>
          <table:table-cell table:style-name="Таблица3.A1" table:number-rows-spanned="2" office:value-type="string">
            <text:p text:style-name="P1">Основные структурно-функциональные зоны</text:p>
          </table:table-cell>
          <table:table-cell table:style-name="Таблица3.A1" table:number-columns-spanned="2" office:value-type="string">
            <text:p text:style-name="P1">Рекомендации по адаптации объекта (вид работы)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">не нуждается (доступ обеспечен)</text:p>
          </table:table-cell>
          <table:table-cell table:style-name="Таблица3.A1" table:number-columns-spanned="2" office:value-type="string">
            <text:p text:style-name="P1">ремонт (текущий, капитальный); оснащение оборудованием</text:p>
          </table:table-cell>
          <table:covered-table-cell/>
          <table:table-cell table:style-name="Таблица3.A1" office:value-type="string">
            <text:p text:style-name="P1">индивидуальное решение с техническими средствами реабилитации</text:p>
          </table:table-cell>
          <table:table-cell table:style-name="Таблица3.A1" table:number-columns-spanned="0" office:value-type="string">
            <text:p text:style-name="P1">технические решения невозможны - организация альтернативной формы обслуживания</text:p>
          </table:table-cell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3</text:p>
          </table:table-cell>
          <table:table-cell table:style-name="Таблица3.A1" table:number-columns-spanned="2" office:value-type="string">
            <text:p text:style-name="P1">4</text:p>
          </table:table-cell>
          <table:covered-table-cell/>
          <table:table-cell table:style-name="Таблица3.A1" office:value-type="string">
            <text:p text:style-name="P1">5</text:p>
          </table:table-cell>
          <table:table-cell table:style-name="Таблица3.A1" table:number-columns-spanned="0" office:value-type="string">
            <text:p text:style-name="P1">6</text:p>
          </table:table-cell>
        </table:table-row>
        <table:table-row table:style-name="Таблица3.1">
          <table:table-cell table:style-name="Таблица3.A1" office:value-type="string">
            <text:p text:style-name="P1">1.</text:p>
          </table:table-cell>
          <table:table-cell table:style-name="Таблица3.A1" office:value-type="string">
            <text:p text:style-name="P2">Территория, прилегающая к зданию (участок)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table:number-columns-spanned="2" office:value-type="string">
            <text:p text:style-name="P2">Ремонт асфальтового покрытия, установка перил, удобных <text:soft-page-break/>широких лестниц, пандусов для колясок. При наличии финансирования - 2016 год.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table:number-columns-spanned="0" office:value-type="string">
            <text:p text:style-name="P2">Установка кнопки вызова персонала <text:s/>для инвалидов-колясочников с целью оказания <text:soft-page-break/>им помощи при въезде в здание.</text:p>
            <text:p text:style-name="P2">При наличии финансирования - 2016 год.</text:p>
          </table:table-cell>
        </table:table-row>
        <table:table-row table:style-name="Таблица3.1">
          <table:table-cell table:style-name="Таблица3.A1" office:value-type="string">
            <text:p text:style-name="P1">2.</text:p>
          </table:table-cell>
          <table:table-cell table:style-name="Таблица3.A1" office:value-type="string">
            <text:p text:style-name="P2">Вход (входы) в здание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table:number-columns-spanned="2" office:value-type="string">
            <text:p text:style-name="P2">Установка звуковых, визуальных и тактильных ориентиров. При наличии финансирования - 2016 год.</text:p>
            <text:p text:style-name="P2"/>
          </table:table-cell>
          <table:covered-table-cell/>
          <table:table-cell table:style-name="Таблица3.A1" office:value-type="string">
            <text:p text:style-name="P2">Монтаж пандусов, </text:p>
            <text:p text:style-name="P2">установка плавных доводчиков.</text:p>
            <text:p text:style-name="P2">При наличии финансирования - 2016 год</text:p>
          </table:table-cell>
          <table:table-cell table:style-name="Таблица3.A1" table:number-columns-spanned="0" office:value-type="string">
            <text:p text:style-name="P2">Установка кнопки вызова персонала <text:s/>для инвалидов-колясочников с целью оказания им помощи при въезде в <text:s/>здание.</text:p>
            <text:p text:style-name="P2">При наличии финансирования - 2016 год.</text:p>
          </table:table-cell>
        </table:table-row>
        <table:table-row table:style-name="Таблица3.1">
          <table:table-cell table:style-name="Таблица3.A1" office:value-type="string">
            <text:p text:style-name="P1">3.</text:p>
          </table:table-cell>
          <table:table-cell table:style-name="Таблица3.A1" office:value-type="string">
            <text:p text:style-name="P2">Путь (пути) движения внутри здания, включая пути эвакуации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table:number-columns-spanned="2" office:value-type="string">
            <text:p text:style-name="P2">Увеличение проемов дверных проходов,</text:p>
            <text:p text:style-name="P2">ликвидация порогов. </text:p>
            <text:p text:style-name="P2">При наличии финансирования - 2016 год</text:p>
            <text:p text:style-name="P2">Установка звуковых, визуальных и тактильных ориентиров. При наличии финансирования - 2016 год.</text:p>
          </table:table-cell>
          <table:covered-table-cell/>
          <table:table-cell table:style-name="Таблица3.A1" office:value-type="string">
            <text:p text:style-name="P2">Установка поручней на путях следования.</text:p>
            <text:p text:style-name="P2">При наличии финансирования - 2016 год</text:p>
            <text:p text:style-name="P2"/>
          </table:table-cell>
          <table:table-cell table:style-name="Таблица3.A1" table:number-columns-spanned="0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1">4.</text:p>
          </table:table-cell>
          <table:table-cell table:style-name="Таблица3.A1" office:value-type="string">
            <text:p text:style-name="P2">Зона целевого назначения здания (целевого посещения объекта)</text:p>
          </table:table-cell>
          <table:table-cell table:style-name="Таблица3.A1" office:value-type="string">
            <text:p text:style-name="P2">Просторные помещения с ровным полом</text:p>
          </table:table-cell>
          <table:table-cell table:style-name="Таблица3.A1" table:number-columns-spanned="2" office:value-type="string">
            <text:p text:style-name="P2">Увеличении проемов дверных проходов, ликвидация порогов.</text:p>
            <text:p text:style-name="P2">При наличии финансирования <text:soft-page-break/>- 2016 год.</text:p>
            <text:p text:style-name="P2">Установка звуковых, визуальных и тактильных ориентиров. При наличии финансирования - 2016 год.</text:p>
          </table:table-cell>
          <table:covered-table-cell/>
          <table:table-cell table:style-name="Таблица3.A1" office:value-type="string">
            <text:p text:style-name="P2">Установка поручней по периметру групповых помещений. Приобретение одноместных столов для <text:soft-page-break/>детей-инвалидов. </text:p>
            <text:p text:style-name="P2">При наличии финансирования - 2016 год. </text:p>
          </table:table-cell>
          <table:table-cell table:style-name="Таблица3.A1" table:number-columns-spanned="0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1">5.</text:p>
          </table:table-cell>
          <table:table-cell table:style-name="Таблица3.A1" office:value-type="string">
            <text:p text:style-name="P2">Санитарно-гигиенические помещения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table:number-columns-spanned="2" office:value-type="string">
            <text:p text:style-name="P2">Увеличение проемов дверных проходов.</text:p>
            <text:p text:style-name="P2">При наличии финансирования - 2016 год.</text:p>
            <text:p text:style-name="P2"/>
          </table:table-cell>
          <table:covered-table-cell/>
          <table:table-cell table:style-name="Таблица3.A1" office:value-type="string">
            <text:p text:style-name="P2">Установка поручней по боковым <text:s/>сторонам помещения. При наличии финансирования - 2016 год.</text:p>
          </table:table-cell>
          <table:table-cell table:style-name="Таблица3.A1" table:number-columns-spanned="0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1">6.</text:p>
          </table:table-cell>
          <table:table-cell table:style-name="Таблица3.A1" office:value-type="string">
            <text:p text:style-name="P2">Система информации и связи (на всех зонах)</text:p>
          </table:table-cell>
          <table:table-cell table:style-name="Таблица3.A1" office:value-type="string">
            <text:p text:style-name="P2">Наличие телефонной точки на первой этаже в доступном месте.</text:p>
          </table:table-cell>
          <table:table-cell table:style-name="Таблица3.A1" table:number-columns-spanned="2" office:value-type="string">
            <text:p text:style-name="P15">-</text:p>
          </table:table-cell>
          <table:covered-table-cell/>
          <table:table-cell table:style-name="Таблица3.A1" office:value-type="string">
            <text:p text:style-name="P2">Обеспечение домофона на групповых дверях.</text:p>
            <text:p text:style-name="P2">При наличии финансирования - 2016 год.</text:p>
          </table:table-cell>
          <table:table-cell table:style-name="Таблица3.A1" table:number-columns-spanned="0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1">7.</text:p>
          </table:table-cell>
          <table:table-cell table:style-name="Таблица3.A1" office:value-type="string">
            <text:p text:style-name="P2">Пути движения к объекту (от остановки транспорта)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table:number-columns-spanned="2" office:value-type="string">
            <text:p text:style-name="P2">-</text:p>
          </table:table-cell>
          <table:covered-table-cell/>
          <table:table-cell table:style-name="Таблица3.A1" office:value-type="string">
            <text:p text:style-name="P2">-</text:p>
          </table:table-cell>
          <table:table-cell table:style-name="Таблица3.A1" table:number-columns-spanned="0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1">8.</text:p>
          </table:table-cell>
          <table:table-cell table:style-name="Таблица3.A1" office:value-type="string">
            <text:p text:style-name="P2">Все зоны и участки</text:p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2"/>
          </table:table-cell>
          <table:covered-table-cell/>
          <table:table-cell table:style-name="Таблица3.A1" office:value-type="string">
            <text:p text:style-name="P2"/>
          </table:table-cell>
          <table:table-cell table:style-name="Таблица3.A1" table:number-columns-spanned="0" office:value-type="string">
            <text:p text:style-name="P2"/>
          </table:table-cell>
        </table:table-row>
      </table:table>
      <text:p text:style-name="P14"/>
      <text:p text:style-name="P13">&lt;*&gt; Указываются конкретные рекомендации по каждой структурно-функциональной </text:p>
      <text:p text:style-name="P13">зоне.</text:p>
      <text:p text:style-name="P44"><text:span text:style-name="T3">4.2. Период проведения работ в рамках исполнения (указывается наименование документа: программы, планы): </text:span><text:span text:style-name="T4">Программа «Доступная среды», 2016 г. </text:span></text:p>
      <text:p text:style-name="P44"><text:span text:style-name="T3">4.3. Ожидаемый результат (по состоянию доступности) после выполнения работ по адаптации объекта </text:span><text:span text:style-name="T4">повышение социальной условной доступности объекта</text:span></text:p>
      <text:p text:style-name="P44"><text:span text:style-name="T3">4.4. Для принятия решения требуется, </text:span><text:span text:style-name="T4">не требуется</text:span><text:span text:style-name="T3">(нужное подчеркнуть) </text:span><text:span text:style-name="T4">согласование</text:span><text:span text:style-name="T3">, имеется заключение уполномоченной организации о состоянии доступности объекта (наименование документа и выдавшей его организации, дата), прилагается</text:span><text:span text:style-name="T4">не имеется</text:span></text:p>
      <text:p text:style-name="P44"><text:span text:style-name="T3">4.6. Информация направлена в </text:span><text:span text:style-name="T4">Министерство образования Иркутской области</text:span><text:span text:style-name="T3"> для </text:span><text:soft-page-break/><text:span text:style-name="T3">размещения в автоматизированной информационной системе «Доступная среда». </text:span></text:p>
      <text:p text:style-name="P42"/>
      <text:p text:style-name="ConsPlusNonformat"><text:span text:style-name="T3">Руководитель объекта <text:s/></text:span></text:p>
      <text:p text:style-name="ConsPlusNonformat"><text:span text:style-name="T3">Заведующая МБДОУ г. Иркутска </text:span></text:p>
      <text:p text:style-name="ConsPlusNonformat"><text:span text:style-name="T3">детского сада № 156<text:tab/><text:tab/><text:tab/><text:tab/><text:tab/><text:tab/>Л.В. Колесова</text:span></text:p>
      <text:p text:style-name="P41"/>
      <text:p text:style-name="ConsPlusNonformat"><text:span text:style-name="T3">Дата «___» ___________ 20__ г. </text:span></text:p>
      <text:p text:style-name="P41"/>
      <text:p text:style-name="ConsPlusNonformat"><text:span text:style-name="T3">4.7. Оценка результата исполнения программы, плана (по состоянию доступности) после выполнения работ по адаптации объекта: _________________________________________________</text:span></text:p>
      <text:p text:style-name="ConsPlusNonformat"><text:span text:style-name="T3">__________________________________________________________________________________________________________________________________________________________________________</text:span></text:p>
      <text:p text:style-name="P41"/>
      <text:p text:style-name="ConsPlusNonformat"><text:span text:style-name="T3">Руководитель объекта (должность) _______________________________________________</text:span></text:p>
      <text:p text:style-name="ConsPlusNonformat"><text:span text:style-name="T3">Дата «___» ___________ 20__ г. </text:span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msonormal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 style:list-style-name="">
      <style:paragraph-properties fo:margin-top="0in" fo:margin-bottom="0in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fwc" style:family="text" style:parent-style-name="Default_20_Paragraph_20_Font"/>
    <style:style style:name="fil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blank-reference_5f__5f_title" style:display-name="blank-reference__title" style:family="text" style:parent-style-name="Default_20_Paragraph_20_Font"/>
    <style:style style:name="b-predefined-field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ярослав </dc:creator>
    <meta:editing-cycles>2</meta:editing-cycles>
    <meta:creation-date>2020-07-05T22:45:00</meta:creation-date>
    <dc:date>2020-07-09T21:21:25.09</dc:date>
    <meta:editing-duration>P0D</meta:editing-duration>
    <meta:generator>OpenOffice/4.1.5$Win32 OpenOffice.org_project/415m1$Build-9789</meta:generator>
    <meta:document-statistic meta:table-count="3" meta:image-count="0" meta:object-count="0" meta:page-count="7" meta:paragraph-count="245" meta:word-count="1383" meta:character-count="1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