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Консультация для родителей «Я вырасту здоровым»</text:h>
      <text:p text:style-name="Text_20_body"><text:span text:style-name="Strong_20_Emphasis"/></text:p>
      <text:p text:style-name="Text_20_body"> «Если хочешь воспитать своего ребёнка здоровым,</text:p>
      <text:p text:style-name="Text_20_body">   сам иди по пути здоровья, иначе его некуда будет вести! ».</text:p>
      <text:p text:style-name="Text_20_body">В. А. Сухомлинский.</text:p>
      <text:p text:style-name="Text_20_body"> </text:p>
      <text:p text:style-name="Text_20_body">На сегодняшний день действительно <text:span text:style-name="Strong_20_Emphasis">забота о здоровье детей</text:span> стала занимать во всем мире приоритетные позиции. С каждым годом возрастает процент детей, имеющих отклонения в здоровье. Это связано с массой негативных явлений современной жизни: тяжёлыми социальными потрясениями, экологическим неблагополучием, низким уровнем развития института брака и семьи; массовым распространением алкоголизма, наркомании, курения; слабой системой здравоохранения.</text:p>
      <text:p text:style-name="Text_20_body"> Рост количества детских заболеваний связан не только с социально-экологической обстановкой, но и с самим образом жизни семьи ребёнка.</text:p>
      <text:p text:style-name="Text_20_body">Сегодня важно нам, взрослым, формировать и поддерживать интерес к оздоровлению, как самих себя, так и своих детей.</text:p>
      <text:p text:style-name="Text_20_body">Как прописано в Законе РФ «Об образовании» п. 1 ст. 18: «Родители являются первыми педагогами, они обязаны заложить основы физического, нравственного и интеллектуального развития личности ребёнка в младенческом возрасте».</text:p>
      <text:p text:style-name="Text_20_body"><text:span text:style-name="Strong_20_Emphasis"> </text:span></text:p>
      <text:p text:style-name="Text_20_body"><text:span text:style-name="Strong_20_Emphasis">Фундамент здоровья</text:span> закладывается в детстве: происходит его интенсивный рост и развитие, формируются основные движения, осанка, а также необходимые навыки и привычки, приобретаются базовые физические качества, вырабатываются черты характера, без которых невозможен здоровый образ жизни.</text:p>
      <text:p text:style-name="Text_20_body">К сожалению, среди потребностей человека, здоровье не стоит на первом месте. Поэтому многие родители не могут служить для ребёнка положительным примером здорового образа жизни, так как часто злоупотребляют курением и алкоголем, предпочитают проводить достаточное количество времени за просмотром телепередач, в итоге времени для занятий физкультурой, закаливанием, прогулкам на свежем воздухе не хватает.</text:p>
      <text:p text:style-name="Text_20_body"> Но важно понимать, что <text:span text:style-name="Strong_20_Emphasis">забота о здоровье наших детей сегодня</text:span> – это полноценный трудовой потенциал нашей страны в ближайшем будущем.</text:p>
      <text:p text:style-name="Text_20_body">Все мы, родители, врачи, педагоги, хотим, чтобы наши дети хорошо учились, год от года становились сильнее, вырастали и входили в большую жизнь людьми не только знающими, но и здоровыми<text:span text:style-name="Strong_20_Emphasis">.</text:span></text:p>
      <text:p text:style-name="Text_20_body"> </text:p>
      <text:p text:style-name="Text_20_body"><text:span text:style-name="Strong_20_Emphasis">Ведь здоровье – это бесценный дар.</text:span></text:p>
      <text:p text:style-name="Text_20_body">Вряд ли можно найти родителей, которые не хотят, чтобы их дети росли здоровыми, а ведь для этого не так много и надо:</text:p>
      <text:list xml:id="list2435741053" text:style-name="L1">
        <text:list-item>
          <text:p text:style-name="P2">Спокойный психологический климат: перебранки в присутствии   ребёнка способствуют возникновению невроза, усугубляющий нервную систему;</text:p>
        </text:list-item>
        <text:list-item>
          <text:p text:style-name="P1">Правильно организованный режим дня, который оптимально сочетает периоды <text:soft-page-break/>бодрствования и сна детей в течении суток, удовлетворяет их потребности в пище, в деятельности, отдыхе, двигательной активности…</text:p>
        </text:list-item>
      </text:list>
      <text:p text:style-name="Text_20_body">Кроме того, <text:span text:style-name="Strong_20_Emphasis">режим дисциплинирует детей</text:span>, способствует формированию многих полезных навыков, приучает к определённому ритму.</text:p>
      <text:p text:style-name="Text_20_body"> <text:span text:style-name="Strong_20_Emphasis">Основными компонентами режима дня являются прогулка и сон.</text:span> Пребывание на свежем воздухе способствует повышению сопротивляемости организма к болезням. После активной прогулки у ребёнка всегда нормализуется аппетит и сон.</text:p>
      <text:list xml:id="list13905687" text:style-name="L2">
        <text:list-item>
          <text:p text:style-name="P4">Правильное питание, здесь очень важно соблюдать определённые интервалы между приёмами пищи. Основные ошибки в нашем питании это то, что мы едим много жирной пищи, добавляя различные приправы в виде глютомата.</text:p>
        </text:list-item>
        <text:list-item>
          <text:p text:style-name="P3">Занятие физкультурой, закаливанием.</text:p>
        </text:list-item>
      </text:list>
      <text:p text:style-name="Text_20_body">Для укрепления здоровья и нормализации веса эффективны<text:span text:style-name="Strong_20_Emphasis"> ходьба и бег.</text:span> Они обладают выраженным тренирующим эффектом и способствуют закаливанию организма.</text:p>
      <text:p text:style-name="Text_20_body">При закаливании одновременно происходит и повышение иммунитета за счёт увеличения выработки в организме интерферона и других защитных факторов. Поэтому было бы здорово, если закаливание стало общим семейным делом.</text:p>
      <text:p text:style-name="Text_20_body"> <text:span text:style-name="Strong_20_Emphasis">К закаливанию относят:</text:span> воздушные ванны, водные ножные ванны, полоскание горла, контрастное воздушное закаливание, хождение босиком, контрастный душ.</text:p>
      <text:p text:style-name="Text_20_body">Если мы хотим <text:span text:style-name="Strong_20_Emphasis">видеть своего ребёнка здоровым</text:span> – надо ежедневно проводить закаливающие процедуры.</text:p>
      <text:list xml:id="list1920479521" text:style-name="L3">
        <text:list-item>
          <text:p text:style-name="P5">Отсутствие вредных привычек.</text:p>
        </text:list-item>
      </text:list>
      <text:p text:style-name="Text_20_body">Удар по здоровью ребёнка наносят вредные наклонности родителей.</text:p>
      <text:p text:style-name="Text_20_body"><text:span text:style-name="Strong_20_Emphasis">Помните, что дети всегда,</text:span> даже подсознательно, <text:span text:style-name="Strong_20_Emphasis">стараются копировать родителей</text:span>, и, если ваш образ жизни трудно назвать здоровым, никакие запреты не заставят ваше чадо отказаться от вредных привычек!</text:p>
      <text:p text:style-name="Text_20_body"><text:span text:style-name="Strong_20_Emphasis"> </text:span></text:p>
      <text:p text:style-name="Text_20_body"><text:span text:style-name="Strong_20_Emphasis">Хорошее здоровье</text:span>  – один из главных источников счастья и радости человека, неоценимое его богатство, которое медленно и с трудом накапливается, но которое можно быстро и легко растерять.</text:p>
      <text:p text:style-name="Text_20_body">Ребёнок счастлив и весел только тогда, когда у него здоровая семья.</text:p>
      <text:p text:style-name="Text_20_body"><text:span text:style-name="Strong_20_Emphasis">Здоровая семья – это небосвод,</text:span> на котором всегда светит солнце, взаимопонимание, уважение, любовь, дружба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7T18:21:19.45</meta:creation-date>
    <dc:date>2023-01-23T15:15:36.174000000</dc:date>
    <meta:editing-duration>PT2M2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4" meta:word-count="586" meta:character-count="4435" meta:non-whitespace-character-count="3864"/>
  </office:meta>
</office:document-meta>
</file>