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Мастер-класс для родителей по нетрадиционному рисованию в младшей группе.</text:span></text:p>
      <text:p text:style-name="P2"><text:span text:style-name="T2">Цель:</text:span></text:p>
      <text:p text:style-name="P2"><text:span text:style-name="T3">-<text:s/></text:span><text:span text:style-name="T4">Знакомство с нетрадиционными техниками рисования.</text:span></text:p>
      <text:p text:style-name="P2"><text:span text:style-name="T5"> </text:span><text:span text:style-name="T6">-<text:s/></text:span><text:span text:style-name="T7">Формирование познавательной активности ребёнка.</text:span></text:p>
      <text:p text:style-name="P2"><text:span text:style-name="T8"> </text:span><text:span text:style-name="T9">Задачи:</text:span></text:p>
      <text:p text:style-name="P3"><text:span text:style-name="T10"> </text:span><text:span text:style-name="T11">-<text:s/></text:span><text:span text:style-name="T12">Побуждать воспитателей к поддержке интереса и любознательности детей;</text:span></text:p>
      <text:p text:style-name="P4"><text:span text:style-name="T13"> </text:span><text:span text:style-name="T14">-<text:s/></text:span><text:span text:style-name="T15">Способствовать стремлению воспитателей взаимодействовать со своим ребёнком;</text:span></text:p>
      <text:p text:style-name="P4"><text:span text:style-name="T16">Оборудование:</text:span></text:p>
      <text:p text:style-name="P4"><text:span text:style-name="T17"> </text:span><text:span text:style-name="T18">Пальчиковые краски (гуашь, листы, трубочки для напитков, пластиковые бутылки, </text:span></text:p>
      <text:p text:style-name="P4"><text:span text:style-name="T19">Ход</text:span><text:span text:style-name="T20">:</text:span></text:p>
      <text:p text:style-name="P5"><text:span text:style-name="T21">Материалы для самодельных штампиков окружают нас на каждом шагу, а количество вариантов исполнения практически бесконечно, но для начала стоит попробовать реализовать несколько распространенных и отлично зарекомендовавших себя идей.</text:span></text:p>
      <text:p text:style-name="P5"><text:span text:style-name="T22">В процессе рисования с малышами можно использовать следующие виды штампов</text:span><text:span text:style-name="T23">:</text:span></text:p>
      <text:p text:style-name="P6"><text:span text:style-name="T24">1.«<text:s/></text:span><text:span text:style-name="T25">Штамповка пластиковой бутылкой</text:span><text:span text:style-name="T26">».</text:span></text:p>
      <text:p text:style-name="P6"><text:span text:style-name="T27">Ведущий:  Для данного вида штамповки нам понадобиться:</text:span></text:p>
      <text:p text:style-name="P6"><text:span text:style-name="T28"> </text:span><text:span text:style-name="T29">-<text:s/></text:span><text:span text:style-name="T30">бутылки пластиковые (у них дно рельефное)</text:span></text:p>
      <text:p text:style-name="P6"><text:span text:style-name="T31"> </text:span><text:span text:style-name="T32">-<text:s/></text:span><text:span text:style-name="T33">посуда (которую не жалко)</text:span></text:p>
      <text:p text:style-name="P6"><text:span text:style-name="T34"> </text:span><text:span text:style-name="T35">-<text:s/></text:span><text:span text:style-name="T36">вода</text:span></text:p>
      <text:p text:style-name="P7"><text:span text:style-name="T37"> </text:span><text:span text:style-name="T38">-<text:s/></text:span><text:span text:style-name="T39">гуашь (можно разных цветов), мы взяли розовую для цветов.</text:span></text:p>
      <text:p text:style-name="P7"><text:span text:style-name="T40">1.</text:span><text:span text:style-name="T41">Добавляем в посуду примерно столько гуаши…(показываем)</text:span></text:p>
      <text:p text:style-name="P7"><text:span text:style-name="T42">2.</text:span><text:span text:style-name="T43">Воды добавим совсем немного, чтобы слегка развести гуашь. Надо, чтобы смесь покрыла дно посуды.</text:span></text:p>
      <text:p text:style-name="P7"><text:span text:style-name="T44">3.</text:span><text:span text:style-name="T45">Размешиваем кисточкой нашу смесь воды и гуаши. Получаем однородный цвет.</text:span></text:p>
      <text:p text:style-name="P7"><text:span text:style-name="T46">4.</text:span><text:span text:style-name="T47">Теперь берем бутылку и окунаем в нашу смесь.</text:span></text:p>
      <text:p text:style-name="P7"><text:span text:style-name="T48">5.</text:span><text:span text:style-name="T49">  </text:span><text:span text:style-name="T50">Ставим на бумагу и получаем вот такой рисунок. Мы заранее нарисовали веточки, а дети сделали несколько отпечатков  дном бутылки.  Детям  не терпелось макать бутылкой в гуашь. Мы нарисовали цветы, но идей очень много, например<text:s/></text:span><text:span text:style-name="T51">«</text:span><text:span text:style-name="T52">Гусеница</text:span><text:span text:style-name="T53">», «</text:span><text:span text:style-name="T54">Вишенки</text:span><text:span text:style-name="T55">», «</text:span><text:span text:style-name="T56">Яблоня</text:span><text:span text:style-name="T57">»<text:s/></text:span><text:span text:style-name="T58">и многое другое.                                </text:span></text:p>
      <text:p text:style-name="P8"><text:span text:style-name="T59"/></text:p>
      <text:p text:style-name="P8"><text:span text:style-name="T59"/></text:p>
      <text:p text:style-name="P8"><text:span text:style-name="T59"/></text:p>
      <text:p text:style-name="P8"><text:span text:style-name="T59"/></text:p>
      <text:p text:style-name="P8"><text:span text:style-name="T59"/></text:p>
      <text:p text:style-name="P8"><text:span text:style-name="T59"/></text:p>
      <text:p text:style-name="P8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