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8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T9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T10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T11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T12" style:parent-style-name="Основнойшрифтабзаца" style:family="text">
      <style:text-properties fo:font-size="16pt" style:font-size-asian="16pt" style:font-size-complex="16pt"/>
    </style:style>
    <style:style style:name="T13" style:parent-style-name="Основнойшрифтабзаца" style:family="text">
      <style:text-properties fo:font-size="16pt" style:font-size-asian="16pt" style:font-size-complex="16pt"/>
    </style:style>
    <style:style style:name="T14" style:parent-style-name="Основнойшрифтабзаца" style:family="text">
      <style:text-properties fo:font-size="16pt" style:font-size-asian="16pt" style:font-size-complex="16pt"/>
    </style:style>
    <style:style style:name="T15" style:parent-style-name="Основнойшрифтабзаца" style:family="text">
      <style:text-properties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22" style:parent-style-name="Основнойшрифтабзаца" style:family="text">
      <style:text-properties fo:font-weight="bold" style:font-weight-asian="bold" style:font-weight-complex="bold" style:font-style-complex="italic" fo:font-size="16pt" style:font-size-asian="16pt" style:font-size-complex="16pt"/>
    </style:style>
    <style:style style:name="T23" style:parent-style-name="Основнойшрифтабзаца" style:family="text">
      <style:text-properties style:font-weight-complex="bold" style:font-style-complex="italic" fo:font-size="16pt" style:font-size-asian="16pt" style:font-size-complex="16pt"/>
    </style:style>
    <style:style style:name="P2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26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27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T2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Основнойшрифтабзаца" style:family="text">
      <style:text-properties fo:font-size="16pt" style:font-size-asian="16pt" style:font-size-complex="16pt"/>
    </style:style>
    <style:style style:name="T30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31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32" style:parent-style-name="Основнойшрифтабзаца" style:family="text">
      <style:text-properties fo:font-size="16pt" style:font-size-asian="16pt" style:font-size-complex="16pt"/>
    </style:style>
    <style:style style:name="T33" style:parent-style-name="Основнойшрифтабзаца" style:family="text">
      <style:text-properties fo:font-size="16pt" style:font-size-asian="16pt" style:font-size-complex="16pt"/>
    </style:style>
    <style:style style:name="T34" style:parent-style-name="Основнойшрифтабзаца" style:family="text">
      <style:text-properties fo:font-size="16pt" style:font-size-asian="16pt" style:font-size-complex="16pt"/>
    </style:style>
    <style:style style:name="T35" style:parent-style-name="Основнойшрифтабзаца" style:family="text">
      <style:text-properties fo:font-size="16pt" style:font-size-asian="16pt" style:font-size-complex="16pt"/>
    </style:style>
    <style:style style:name="T36" style:parent-style-name="Основнойшрифтабзаца" style:family="text">
      <style:text-properties fo:font-size="16pt" style:font-size-asian="16pt" style:font-size-complex="16pt"/>
    </style:style>
    <style:style style:name="T3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39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40" style:parent-style-name="Основнойшрифтабзаца" style:family="text">
      <style:text-properties fo:font-size="16pt" style:font-size-asian="16pt" style:font-size-complex="16pt"/>
    </style:style>
    <style:style style:name="T41" style:parent-style-name="Основнойшрифтабзаца" style:family="text">
      <style:text-properties fo:font-size="16pt" style:font-size-asian="16pt" style:font-size-complex="16pt"/>
    </style:style>
    <style:style style:name="T42" style:parent-style-name="Основнойшрифтабзаца" style:family="text">
      <style:text-properties fo:font-size="16pt" style:font-size-asian="16pt" style:font-size-complex="16pt"/>
    </style:style>
    <style:style style:name="T43" style:parent-style-name="Основнойшрифтабзаца" style:family="text">
      <style:text-properties fo:font-size="16pt" style:font-size-asian="16pt" style:font-size-complex="16pt"/>
    </style:style>
    <style:style style:name="T44" style:parent-style-name="Основнойшрифтабзаца" style:family="text">
      <style:text-properties fo:font-size="16pt" style:font-size-asian="16pt" style:font-size-complex="16pt"/>
    </style:style>
    <style:style style:name="T45" style:parent-style-name="Основнойшрифтабзаца" style:family="text">
      <style:text-properties fo:font-size="16pt" style:font-size-asian="16pt" style:font-size-complex="16pt"/>
    </style:style>
    <style:style style:name="T46" style:parent-style-name="Основнойшрифтабзаца" style:family="text">
      <style:text-properties fo:font-size="16pt" style:font-size-asian="16pt" style:font-size-complex="16pt"/>
    </style:style>
    <style:style style:name="T4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Основнойшрифтабзаца" style:family="text">
      <style:text-properties fo:font-size="16pt" style:font-size-asian="16pt" style:font-size-complex="16pt"/>
    </style:style>
    <style:style style:name="T49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50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51" style:parent-style-name="Основнойшрифтабзаца" style:family="text">
      <style:text-properties fo:font-size="16pt" style:font-size-asian="16pt" style:font-size-complex="16pt"/>
    </style:style>
    <style:style style:name="T52" style:parent-style-name="Основнойшрифтабзаца" style:family="text">
      <style:text-properties fo:font-size="16pt" style:font-size-asian="16pt" style:font-size-complex="16pt"/>
    </style:style>
    <style:style style:name="T53" style:parent-style-name="Основнойшрифтабзаца" style:family="text">
      <style:text-properties fo:font-size="16pt" style:font-size-asian="16pt" style:font-size-complex="16pt"/>
    </style:style>
    <style:style style:name="T54" style:parent-style-name="Основнойшрифтабзаца" style:family="text">
      <style:text-properties fo:font-size="16pt" style:font-size-asian="16pt" style:font-size-complex="16pt"/>
    </style:style>
    <style:style style:name="T55" style:parent-style-name="Основнойшрифтабзаца" style:family="text">
      <style:text-properties fo:font-size="16pt" style:font-size-asian="16pt" style:font-size-complex="16pt"/>
    </style:style>
    <style:style style:name="T56" style:parent-style-name="Основнойшрифтабзаца" style:family="text">
      <style:text-properties fo:font-size="16pt" style:font-size-asian="16pt" style:font-size-complex="16pt"/>
    </style:style>
    <style:style style:name="T57" style:parent-style-name="Основнойшрифтабзаца" style:family="text">
      <style:text-properties fo:font-size="16pt" style:font-size-asian="16pt" style:font-size-complex="16pt"/>
    </style:style>
    <style:style style:name="P58" style:parent-style-name="Standard" style:family="paragraph">
      <style:text-properties fo:font-size="16pt" style:font-size-asian="16pt" style:font-size-complex="16pt"/>
    </style:style>
    <style:style style:name="T5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Основнойшрифтабзаца" style:family="text">
      <style:text-properties fo:font-size="16pt" style:font-size-asian="16pt" style:font-size-complex="16pt"/>
    </style:style>
    <style:style style:name="T61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62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63" style:parent-style-name="Основнойшрифтабзаца" style:family="text">
      <style:text-properties fo:font-size="16pt" style:font-size-asian="16pt" style:font-size-complex="16pt"/>
    </style:style>
    <style:style style:name="T64" style:parent-style-name="Основнойшрифтабзаца" style:family="text">
      <style:text-properties fo:font-size="16pt" style:font-size-asian="16pt" style:font-size-complex="16pt"/>
    </style:style>
    <style:style style:name="T6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67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68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69" style:parent-style-name="Основнойшрифтабзаца" style:family="text">
      <style:text-properties fo:font-size="16pt" style:font-size-asian="16pt" style:font-size-complex="16pt"/>
    </style:style>
    <style:style style:name="T70" style:parent-style-name="Основнойшрифтабзаца" style:family="text">
      <style:text-properties fo:font-size="16pt" style:font-size-asian="16pt" style:font-size-complex="16pt"/>
    </style:style>
    <style:style style:name="T71" style:parent-style-name="Основнойшрифтабзаца" style:family="text">
      <style:text-properties fo:font-size="16pt" style:font-size-asian="16pt" style:font-size-complex="16pt"/>
    </style:style>
    <style:style style:name="T72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Основнойшрифтабзаца" style:family="text">
      <style:text-properties fo:font-size="16pt" style:font-size-asian="16pt" style:font-size-complex="16pt"/>
    </style:style>
    <style:style style:name="T74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75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76" style:parent-style-name="Основнойшрифтабзаца" style:family="text">
      <style:text-properties fo:font-size="16pt" style:font-size-asian="16pt" style:font-size-complex="16pt"/>
    </style:style>
    <style:style style:name="T77" style:parent-style-name="Основнойшрифтабзаца" style:family="text">
      <style:text-properties fo:font-size="16pt" style:font-size-asian="16pt" style:font-size-complex="16pt"/>
    </style:style>
    <style:style style:name="T78" style:parent-style-name="Основнойшрифтабзаца" style:family="text">
      <style:text-properties fo:font-size="16pt" style:font-size-asian="16pt" style:font-size-complex="16pt"/>
    </style:style>
    <style:style style:name="P79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80" style:parent-style-name="Standard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81" style:parent-style-name="Standard" style:family="paragraph">
      <style:paragraph-properties fo:text-align="center"/>
    </style:style>
    <style:style style:name="T82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8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84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85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86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87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88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89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90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T91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T92" style:parent-style-name="Основнойшрифтабзаца" style:family="text">
      <style:text-properties fo:font-size="16pt" style:font-size-asian="16pt" style:font-size-complex="16pt"/>
    </style:style>
    <style:style style:name="P93" style:parent-style-name="Standard" style:family="paragraph">
      <style:text-properties fo:font-size="16pt" style:font-size-asian="16pt" style:font-size-complex="16pt"/>
    </style:style>
    <style:style style:name="P94" style:parent-style-name="Standard" style:family="paragraph">
      <style:text-properties fo:font-size="16pt" style:font-size-asian="16pt" style:font-size-complex="16pt"/>
    </style:style>
    <style:style style:name="P95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96" style:parent-style-name="Standard" style:family="paragraph">
      <style:text-properties fo:font-size="16pt" style:font-size-asian="16pt" style:font-size-complex="16pt"/>
    </style:style>
    <style:style style:name="P97" style:parent-style-name="Standard" style:family="paragraph">
      <style:text-properties fo:font-size="16pt" style:font-size-asian="16pt" style:font-size-complex="16pt"/>
    </style:style>
    <style:style style:name="P98" style:parent-style-name="Standard" style:family="paragraph">
      <style:text-properties fo:font-size="16pt" style:font-size-asian="16pt" style:font-size-complex="16pt"/>
    </style:style>
    <style:style style:name="P99" style:parent-style-name="Standard" style:family="paragraph">
      <style:text-properties fo:font-size="16pt" style:font-size-asian="16pt" style:font-size-complex="16pt"/>
    </style:style>
    <style:style style:name="P100" style:parent-style-name="Standard" style:family="paragraph">
      <style:text-properties fo:font-size="16pt" style:font-size-asian="16pt" style:font-size-complex="16pt"/>
    </style:style>
    <style:style style:name="P101" style:parent-style-name="Standard" style:family="paragraph">
      <style:text-properties fo:font-size="16pt" style:font-size-asian="16pt" style:font-size-complex="16pt"/>
    </style:style>
    <style:style style:name="P102" style:parent-style-name="Standard" style:family="paragraph">
      <style:text-properties fo:font-size="16pt" style:font-size-asian="16pt" style:font-size-complex="16pt"/>
    </style:style>
    <style:style style:name="P103" style:parent-style-name="Standard" style:family="paragraph">
      <style:text-properties fo:font-size="16pt" style:font-size-asian="16pt" style:font-size-complex="16pt"/>
    </style:style>
    <style:style style:name="P10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P10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P10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P10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P10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P109" style:parent-style-name="Standard" style:family="paragraph">
      <style:paragraph-properties fo:text-align="center"/>
    </style:style>
    <style:style style:name="T110" style:parent-style-name="Основнойшрифтабзаца" style:family="text">
      <style:text-properties fo:font-weight="bold" style:font-weight-asian="bold" style:font-weight-complex="bold" fo:font-size="22pt" style:font-size-asian="22pt" style:font-size-complex="22pt"/>
    </style:style>
    <style:style style:name="P111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112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113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14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115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116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17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118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119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20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121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122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23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124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125" style:parent-style-name="Standard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126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127" style:parent-style-name="Standard" style:family="paragraph">
      <style:paragraph-properties fo:text-align="center"/>
    </style:style>
    <style:style style:name="T12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P129" style:parent-style-name="Standard" style:family="paragraph">
      <style:paragraph-properties fo:text-align="center"/>
    </style:style>
    <style:style style:name="T13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T13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P13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P133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34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135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136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37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138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139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40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141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142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43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144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145" style:parent-style-name="Standard" style:family="paragraph">
      <style:paragraph-properties fo:text-align="center"/>
    </style:style>
    <style:style style:name="T146" style:parent-style-name="Основнойшрифтабзаца" style:family="text">
      <style:text-properties fo:font-weight="bold" style:font-weight-asian="bold" style:font-weight-complex="bold" fo:font-size="22pt" style:font-size-asian="22pt" style:font-size-complex="22pt"/>
    </style:style>
    <style:style style:name="P147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148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149" style:parent-style-name="Standard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150" style:parent-style-name="Standard" style:family="paragraph">
      <style:text-properties fo:font-size="22pt" style:font-size-asian="22pt" style:font-size-complex="22pt"/>
    </style:style>
    <style:style style:name="P15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P15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P15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P154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55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156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157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58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159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160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61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162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163" style:parent-style-name="Standard" style:family="paragraph">
      <style:paragraph-properties fo:text-align="center"/>
    </style:style>
    <style:style style:name="T164" style:parent-style-name="Основнойшрифтабзаца" style:family="text">
      <style:text-properties fo:font-weight="bold" style:font-weight-asian="bold" style:font-weight-complex="bold" fo:font-size="22pt" style:font-size-asian="22pt" style:font-size-complex="22pt"/>
    </style:style>
    <style:style style:name="T165" style:parent-style-name="Основнойшрифтабзаца" style:family="text">
      <style:text-properties fo:font-weight="bold" style:font-weight-asian="bold" style:font-weight-complex="bold" fo:font-size="22pt" style:font-size-asian="22pt" style:font-size-complex="22pt"/>
    </style:style>
    <style:style style:name="P166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16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P168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69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170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171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172" style:parent-style-name="Standard" style:family="paragraph">
      <style:paragraph-properties fo:text-align="center"/>
      <style:text-properties fo:font-size="22pt" style:font-size-asian="22pt" style:font-size-complex="22pt"/>
    </style:style>
  </office:automatic-styles>
  <office:body>
    <office:text text:use-soft-page-breaks="true">
      <text:p text:style-name="P1">Спортивный праздник «Спортивные надежды»</text:p>
      <text:p text:style-name="P2">На спортивную площадку</text:p>
      <text:p text:style-name="P3">Приглашаем всех сейчас.</text:p>
      <text:p text:style-name="P4">Праздник спорта и здоровья</text:p>
      <text:p text:style-name="P5">Начинается у нас!</text:p>
      <text:p text:style-name="P6">Под звуки марша заходят участники соревнований.</text:p>
      <text:p text:style-name="Standard"><text:span text:style-name="T7">В:</text:span><text:span text:style-name="T8"><text:s/></text:span><text:span text:style-name="T9">Сегодня в нашем зале пройдут состязания под названием «Спортивные надежды». К нам в гости пришли ребята из школы, давайте их поприветствуем. Соревнования у нас непростые, в несколько этапов. На каждом этапе<text:s/></text:span><text:span text:style-name="T10">вы зарабатываете очки, которые н</text:span><text:span text:style-name="T11">ам помогут определить победителя.<text:s/></text:span><text:span text:style-name="T12">Ж</text:span><text:span text:style-name="T13">елаю успехов в прохождении всех состязаний. А сейчас прошу представить свои команды</text:span><text:span text:style-name="T14"><text:s/></text:span><text:span text:style-name="T15">(Команды дружно произносят свои названия).</text:span></text:p>
      <text:p text:style-name="P16">Все участники здоровы?</text:p>
      <text:p text:style-name="P17">Бегать и играть готовы?</text:p>
      <text:p text:style-name="P18">Ну, тогда подтянись,</text:p>
      <text:p text:style-name="P19">Не зевай и не ленись,</text:p>
      <text:p text:style-name="P20">На разминку становись!</text:p>
      <text:p text:style-name="P21">Разминка «Гимнастика»<text:s/>(Кети Таппурия).</text:p>
      <text:p text:style-name="Standard"><text:span text:style-name="T22">В.:<text:s/></text:span><text:span text:style-name="T23">Ну что готовы? Тогда получайте свои маршрутные листы и передвигайтесь строго по ним.<text:s/></text:span></text:p>
      <text:p text:style-name="P24">Маршруты движения:</text:p>
      <text:p text:style-name="P25">1-я команда — 1, 2, 3, 4, 5, 6<text:s/>этапы;</text:p>
      <text:p text:style-name="P26">2-я команда — 2, 3, 4,<text:s/>5,<text:s/>1,<text:s/>6<text:s/>этапы;</text:p>
      <text:p text:style-name="P27">3-я команда — 3, 4,<text:s/>5,<text:s/>1, 2 этапы;</text:p>
      <text:p text:style-name="Standard"><text:span text:style-name="T28">1 этап:</text:span><text:span text:style-name="T29"><text:s/></text:span><text:span text:style-name="T30">«Полоса препятствий»</text:span><text:span text:style-name="T31"><text:s/></text:span><text:span text:style-name="T32">(</text:span><text:span text:style-name="T33">туннель, проход по скамейке, пролезание через бревно, подъём и спуск с лестницы качалки, змейка, прыжки в классики) — проход на время. (</text:span><text:span text:style-name="T34">считается время всей команды - я</text:span><text:span text:style-name="T35">)</text:span><text:span text:style-name="T36">. Выбирается один от команды, который побежит на время по итогу получает медаль.</text:span></text:p>
      <text:p text:style-name="Standard"><text:span text:style-name="T37">2 этап:<text:s/></text:span><text:span text:style-name="T38">«Меткий стрелок»</text:span><text:span text:style-name="T39"><text:s/></text:span><text:span text:style-name="T40">(метание мячей в баскетбольную корзину, каждому участнику даётся по три попытки) — считается<text:s/></text:span><text:span text:style-name="T41">общий результат. (</text:span><text:span text:style-name="T42">количество попаданий в корзину -<text:s/></text:span><text:span text:style-name="T43">Настя психолог</text:span><text:span text:style-name="T44">)</text:span><text:span text:style-name="T45"><text:s/></text:span><text:span text:style-name="T46">Выбирается один от команды, который бросает мячи в корзину 5 попыток по итогу получает медаль.</text:span></text:p>
      <text:p text:style-name="Standard"><text:span text:style-name="T47">3 этап:</text:span><text:span text:style-name="T48"><text:s/></text:span><text:span text:style-name="T49">«Боулинг»</text:span><text:span text:style-name="T50"><text:s/></text:span><text:span text:style-name="T51">(сбивание кеглей, у каждого по одной попытке — с</text:span><text:span text:style-name="T52">читается общее количество). (</text:span><text:span text:style-name="T53">считается общее количество сбитых кеглей - Лариса</text:span><text:span text:style-name="T54">)</text:span><text:span text:style-name="T55">.</text:span><text:span text:style-name="T56"><text:s/></text:span><text:span text:style-name="T57">Выбирается один от команды, который бросает мяч в боулинге 2 попытки по итогу получает медаль.</text:span></text:p>
      <text:p text:style-name="P58"/>
      <text:p text:style-name="Standard"><text:span text:style-name="T59">4 этап:</text:span><text:span text:style-name="T60"><text:s/></text:span><text:span text:style-name="T61">«Всезнайка»</text:span><text:span text:style-name="T62"><text:s/></text:span><text:span text:style-name="T63">(</text:span><text:span text:style-name="T64">отгадывание загадок о спорте и здоровье) — кто больше отгадает загадок (муз.руководитель).</text:span></text:p>
      <text:p text:style-name="Standard"><text:span text:style-name="T65">5 этап:<text:s/></text:span><text:span text:style-name="T66">«Кузнечики</text:span><text:span text:style-name="T67">»</text:span><text:span text:style-name="T68"><text:s/></text:span><text:span text:style-name="T69">(</text:span><text:span text:style-name="T70">дети выполняют прыжки в длину, второй прыгает от результата первого)</text:span><text:span text:style-name="T71"><text:s/>(считается чья команда дальше прыгнет). Выбирается один от команды, который выполняет прыжок в длину по итогу получает медаль.</text:span></text:p>
      <text:p text:style-name="Standard"><text:span text:style-name="T72">6 этап:</text:span><text:span text:style-name="T73"><text:s/></text:span><text:span text:style-name="T74">«Перетягивание каната»</text:span><text:span text:style-name="T75"><text:s/></text:span><text:span text:style-name="T76">(дети подготовка и школа перетягивают канат</text:span><text:span text:style-name="T77"><text:s/>я</text:span><text:span text:style-name="T78">)</text:span></text:p>
      <text:p text:style-name="P79">Маршрутные листы сдаются жюри для подсчёта результата. Победитель определяется<text:s/>по наибольшему результату.</text:p>
      <text:p text:style-name="P80">Игра «Салют»</text:p>
      <text:p text:style-name="P81"><text:span text:style-name="T82">Объявление результатов.</text:span></text:p>
      <text:p text:style-name="Standard"><text:span text:style-name="T83">В:</text:span><text:span text:style-name="T84"><text:s/>Вот и закончился наш праздник.</text:span></text:p>
      <text:p text:style-name="P85">Сегодня вы были ловкими, были и смелыми,</text:p>
      <text:p text:style-name="P86">Были вы и сильными, были и умелыми,</text:p>
      <text:p text:style-name="P87">Быстрыми и весёлыми, дружными и задорными.</text:p>
      <text:p text:style-name="P88">А кто же победил?</text:p>
      <text:p text:style-name="P89">Сегодня проигравших нет! Сегодня каждый из вас одержал маленькую победу! Маленькую, но убедительную победу над самим собой. А ещё получили заряд бодрости и массу положительных эмоций.</text:p>
      <text:p text:style-name="P90">Желаем всем<text:s/>крепкого здоровья и успехов!</text:p>
      <text:p text:style-name="Standard"><text:span text:style-name="T91">До новых встреч! <text:s text:c="14"/></text:span><text:span text:style-name="T92"><text:s/></text:span></text:p>
      <text:p text:style-name="P93">Команды совершают круг почёта и уходят со спортивной площадки под звуки марша.</text:p>
      <text:p text:style-name="P94"/>
      <text:p text:style-name="P95">фото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soft-page-break/>
      <text:p text:style-name="P106">1-я команда</text:p>
      <text:p text:style-name="P107">«Скорость»</text:p>
      <text:p text:style-name="P108"/>
      <text:p text:style-name="P109"><text:span text:style-name="T110">1 этап «Полоса препятствий»</text:span></text:p>
      <text:p text:style-name="P111">туннель, проход по скамейке, пролезание через бревно, подъём и спуск с лестницы качалки, змейка, прыжки в классики — проход на время.</text:p>
      <text:p text:style-name="P112"/>
      <text:p text:style-name="P113">2 этап «Меткий стрелок»</text:p>
      <text:p text:style-name="P114">метание мячей в баскетбольное кольцо, каждому участнику даётся по три попытки — считается общий<text:s/>результат.</text:p>
      <text:p text:style-name="P115"/>
      <text:p text:style-name="P116">3 этап «Боулинг»</text:p>
      <text:p text:style-name="P117">сбивание кеглей шарами, у каждого по одной попытке, считается общее количество сбитых кеглей.</text:p>
      <text:p text:style-name="P118"/>
      <text:p text:style-name="P119">4 этап «Всезнайка»</text:p>
      <text:p text:style-name="P120">отгадывание загадок о спорте и здоровье — кто больше отгадает загадок.</text:p>
      <text:p text:style-name="P121"/>
      <text:p text:style-name="P122">5 этап «Кузнечики»</text:p>
      <text:p text:style-name="P123">Дети прыгают в длину, второй прыгает от результата первого.</text:p>
      <text:p text:style-name="P124"/>
      <text:p text:style-name="P125">6 этап «Перетягивание каната»</text:p>
      <text:p text:style-name="P126"/>
      <text:soft-page-break/>
      <text:p text:style-name="P127"><text:span text:style-name="T128">2-я команда</text:span></text:p>
      <text:p text:style-name="P129"><text:span text:style-name="T130">«Школа</text:span><text:span text:style-name="T131">»</text:span></text:p>
      <text:p text:style-name="P132"/>
      <text:p text:style-name="P133">2 этап «Меткий стрелок»</text:p>
      <text:p text:style-name="P134">метание мячей в баскетбольное кольцо, каждому участнику даётся по три попытки — считается общий результат.</text:p>
      <text:p text:style-name="P135"/>
      <text:p text:style-name="P136">3<text:s/>этап «Боулинг»</text:p>
      <text:p text:style-name="P137">сбивание кеглей шарами, у каждого по одной попытке, считается общее количество сбитых кеглей.</text:p>
      <text:p text:style-name="P138"/>
      <text:p text:style-name="P139">4 этап «Всезнайка»</text:p>
      <text:p text:style-name="P140">отгадывание загадок о спорте и здоровье — кто больше отгадает загадок.</text:p>
      <text:p text:style-name="P141"/>
      <text:p text:style-name="P142">5 этап «Кузнечики»</text:p>
      <text:p text:style-name="P143">Дети прыгают в длину, второй прыгает от результата первого.</text:p>
      <text:p text:style-name="P144"/>
      <text:p text:style-name="P145"><text:span text:style-name="T146">1 этап «Полоса препятствий»</text:span></text:p>
      <text:p text:style-name="P147">туннель, проход по скамейке, пролезание через бревно, подъём и спуск с лестницы качалки, змейка, прыжки в классики — проход на время.</text:p>
      <text:p text:style-name="P148"/>
      <text:p text:style-name="P149">6 этап «Перетягивание каната»</text:p>
      <text:p text:style-name="P150"/>
      <text:soft-page-break/>
      <text:p text:style-name="P151">3-я команда</text:p>
      <text:p text:style-name="P152">«Непоседы»</text:p>
      <text:p text:style-name="P153"/>
      <text:p text:style-name="P154">3 этап «Боулинг»</text:p>
      <text:p text:style-name="P155">сбивание кеглей шарами, у каждого по одной попытке, считается общее количество сбитых кеглей.</text:p>
      <text:p text:style-name="P156"/>
      <text:p text:style-name="P157">4 этап «Всезнайка»</text:p>
      <text:p text:style-name="P158">отгадывание загадок о спорте и здоровье — кто больше отгадает загадок.</text:p>
      <text:p text:style-name="P159"/>
      <text:p text:style-name="P160">5 этап «Кузнечики»</text:p>
      <text:p text:style-name="P161">Дети прыгают в длину, второй прыгает от результата первого.</text:p>
      <text:p text:style-name="P162"/>
      <text:p text:style-name="P163"><text:span text:style-name="T164">1 этап «По</text:span><text:span text:style-name="T165">лоса препятствий»</text:span></text:p>
      <text:p text:style-name="P166">туннель, проход по скамейке, пролезание через бревно, подъём и спуск с лестницы качалки, змейка, прыжки в классики — проход на время.</text:p>
      <text:p text:style-name="P167"/>
      <text:p text:style-name="P168">2 этап «Меткий стрелок»</text:p>
      <text:p text:style-name="P169">метание мячей в баскетбольное кольцо, каждому участнику даётся по три попытки<text:s/>— считается общий результат.</text:p>
      <text:p text:style-name="P170"/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 Windows</dc:creator>
    <meta:creation-date>2018-01-09T06:10:00Z</meta:creation-date>
    <dc:date>2019-11-06T04:34:00Z</dc:date>
    <meta:template xlink:href="Normal.dotm" xlink:type="simple"/>
    <meta:editing-cycles>5</meta:editing-cycles>
    <meta:editing-duration>PT2280S</meta:editing-duration>
    <meta:document-statistic meta:page-count="5" meta:paragraph-count="9" meta:word-count="701" meta:character-count="4693" meta:row-count="33" meta:non-whitespace-character-count="4001"/>
  </office:meta>
</office:document-meta>
</file>